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renmark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ar XO</text:p>
            <text:p text:style-name="common-al">Locatie: Korenmarkt 24</text:p>
            <text:p text:style-name="common-al">Betreft: wijziging binnen bestaande onderneming</text:p>
            <text:p text:style-name="common-al">Zaaknummer: 39155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8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8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8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renmarkt 24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87</meta:user-defined>
    <meta:user-defined meta:name="OVERHEIDop.GmbID/DC.identifier">gmb-2023-389187</meta:user-defined>
    <meta:user-defined meta:name="OVERHEIDop.versieInformatie"/>
  </office:meta>
</office:document-meta>
</file>