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LAATSING ONDERGRONDSE CONTAINERS HIERDENSEBEEK (ZUIDERZEE OP ZUID) TE BIDDINGHUIZEN</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Op 5 september 2023 heeft het college het ontwerpbesluit genomen inzake het voornemen om de locaties aan de Hierdensebeek (Zuiderzee op Zuid) te Biddinghuizen, zoals aangegeven op bijbehorende tekening 458277, aan te wijzen als locaties voor het plaatsen van ondergrondse containers voor huishoudelijk restafval, een ondergrondse container voor plastic verpakkingen, metalen verpakkingen en drankkartons (PBD) en ondergrondse container voor papier en karton .</text:p>
            <text:p text:style-name="tussenkopcur">Inzage</text:p>
            <text:p text:style-name="common-al">Het ontwerpbesluit en de bijbehorende tekening liggen vanaf 8 september 2023 tot en met 19 oktober 2023 ter inzage op het huis van de gemeente Dronten aan de Rede 1 te Dronten. Het ontwerpbesluit wordt gepubliceerd op de gemeentepagina, de website en het gemeenteblad, de bijbehorende tekening wordt als bijlage toegevoegd.</text:p>
            <text:p text:style-name="common-al">De direct omwonenden worden geïnformeerd over de voorgenoemde plaatsing.</text:p>
            <text:p text:style-name="tussenkopcur">Zienswijzen</text:p>
            <text:p text:style-name="common-al">Gedurende de termijn van de terinzagelegging kan eenieder schriftelijk of mondeling zienswijzen tegen dit ontwerpbesluit kenbaar maken bij het college van burgemeester en wethouders via onze website www.dronten.nl of per brief, ter attentie van het team Afval en Reiniging, Postbus 100, 8250 AC Dronten.</text:p>
            <text:p text:style-name="common-al">Wij verzoeken u vriendelijk in uw correspondentie te verwijzen naar het onderwerp: ‘plaatsing ondergrondse containers Ketelhaven’.</text:p>
            <text:p text:style-name="common-al">Mondelinge zienswijzen kunnen naar voren gebracht worden bij het team Afval en Reiniging, op afspraak, via de onderstaande contactgegevens.</text:p>
            <text:p text:style-name="common-al"/>
            <text:p text:style-name="last-al">Voor meer informatie kunt u contact opnemen met de heer J. van der Torren via telefoonnummer 14 0321 of per e-mail via gemeente@dront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18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ONTWERPBESLUIT PLAATSING ONDERGRONDSE CONTAINERS HIERDENSEBEEK (ZUIDERZEE OP ZUID) TE BIDDINGHUIZEN</meta:user-defined>
    <meta:user-defined meta:name="OVERHEIDop.datumEindeReactietermijn">2023-10-19</meta:user-defined>
    <meta:user-defined meta:name="OVERHEIDop.TilID/OVERHEIDop.terinzageleggingOP">til-2023-14117</meta:user-defined>
    <meta:user-defined meta:name="DCTERMS.W3CDTF/DCTERMS.available">2023-09-08</meta:user-defined>
    <meta:user-defined meta:name="DCTERMS.W3CDTF/OVERHEIDop.jaargang">2023</meta:user-defined>
    <meta:user-defined meta:name="OVERHEIDop.publicationIssue">389183</meta:user-defined>
    <meta:user-defined meta:name="OVERHEIDop.GmbID/DC.identifier">gmb-2023-389183</meta:user-defined>
    <meta:user-defined meta:name="OVERHEIDop.versieInformatie"/>
  </office:meta>
</office:document-meta>
</file>