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ERCEEL H 1709 THV CROMVOIRTSEDIJK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H 1709 thv Cromvoirtsedijk Cromvoirt, tijdelijke legalisatie voor onderdelen van een groentepluktuin, Z23-2672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916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PERCEEL H 1709 THV CROMVOIRTSEDIJK CROMVOI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169</meta:user-defined>
    <meta:user-defined meta:name="OVERHEIDop.GmbID/DC.identifier">gmb-2023-389169</meta:user-defined>
    <meta:user-defined meta:name="OVERHEIDop.versieInformatie"/>
  </office:meta>
</office:document-meta>
</file>