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gebruik van enkele parkeervakken aan de Mozartlaan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29744</text:p>
            <text:p text:style-name="common-al">Voor de activiteit: Het ten behoeve van renovatiewerk plaatsen van bouwcontainers (2), een afvalcontainer en een mobiel toilet</text:p>
            <text:p text:style-name="common-al">Voor de periode van: 28 augustus 2023 tot en met 20 oktober 2023</text:p>
            <text:p text:style-name="common-al">Locatie: Mozartlaan, nabij kruising met Schubertstraat</text:p>
            <text:p text:style-name="common-al">Datum besluit: 07 sept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916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6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6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 voor het gebruik van enkele parkeervakken aan de Mozartlaan in Zwijndrecht</meta:user-defined>
    <meta:user-defined meta:name="DCTERMS.W3CDTF/DCTERMS.available">2023-09-08</meta:user-defined>
    <meta:user-defined meta:name="DCTERMS.W3CDTF/OVERHEIDop.jaargang">2023</meta:user-defined>
    <meta:user-defined meta:name="OVERHEIDop.publicationIssue">389166</meta:user-defined>
    <meta:user-defined meta:name="OVERHEIDop.GmbID/DC.identifier">gmb-2023-389166</meta:user-defined>
    <meta:user-defined meta:name="OVERHEIDop.versieInformatie"/>
  </office:meta>
</office:document-meta>
</file>