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eren van Aemstel, Kort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eren van Aemstel</text:p>
            <text:p text:style-name="common-al">Datum: 16 september van 10:00 uur tot 12:00 uur én 17 december van 12:00 uur tot 15:00 uur. </text:p>
            <text:p text:style-name="common-al">Locatie: Kortestraat 17</text:p>
            <text:p text:style-name="common-al">Dossiernummer: 390206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5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5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5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eeren van Aemstel, Kortestraat 17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57</meta:user-defined>
    <meta:user-defined meta:name="OVERHEIDop.GmbID/DC.identifier">gmb-2023-389157</meta:user-defined>
    <meta:user-defined meta:name="OVERHEIDop.versieInformatie"/>
  </office:meta>
</office:document-meta>
</file>