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bouwafval container, Burgemeester Doornlaan 29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30387</text:p>
            <text:p text:style-name="common-al">Voor de activiteit: het tijdelijk plaatsen van een bouwafval container</text:p>
            <text:p text:style-name="common-al">Voor de periode van: 11 september tot en met 06 oktober 2023</text:p>
            <text:p text:style-name="common-al">Locatie: Burgemeester Doornlaan 29, voor de woning</text:p>
            <text:p text:style-name="common-al">Datum besluit: 07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915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5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een bouwafval container, Burgemeester Doornlaan 29 in Zwijndrecht.</meta:user-defined>
    <meta:user-defined meta:name="DCTERMS.W3CDTF/DCTERMS.available">2023-09-08</meta:user-defined>
    <meta:user-defined meta:name="DCTERMS.W3CDTF/OVERHEIDop.jaargang">2023</meta:user-defined>
    <meta:user-defined meta:name="OVERHEIDop.publicationIssue">389152</meta:user-defined>
    <meta:user-defined meta:name="OVERHEIDop.GmbID/DC.identifier">gmb-2023-389152</meta:user-defined>
    <meta:user-defined meta:name="OVERHEIDop.versieInformatie"/>
  </office:meta>
</office:document-meta>
</file>