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inrichting met bestaande inpandige opslagen in lab en nieuwe opslagen op testveld buiten, Westervoortsedijk 73-BF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284</text:p>
            <text:p text:style-name="common-al">Omschrijving: Uitbreiding inrichting met bestaande inpandige opslagen in  lab en nieuwe opslagen op testveld buiten</text:p>
            <text:p text:style-name="common-al">Adres: Westervoortsedijk 73-BF te Arnhem Activiteiten: Bouwen (Art. 2.1 lid 1a Wabo)</text:p>
            <text:p text:style-name="common-al">Veranderen van inrichting of mijnbouwwerk (regulier) (Art. 2.1 lid 1e2 Wabo)</text:p>
            <text:p text:style-name="common-al">Besluit: verleend</text:p>
            <text:p text:style-name="common-al">Datum ondertekening: 31-08-2023</text:p>
            <text:p text:style-name="common-al">Datum verzending: 31-08-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 september 2023.</text:p>
            <text:p text:style-name="common-al">Indien u de bijbehorende documenten bij deze wenst te ontvangen kunt u een mail sturen naar <text:a xlink:href="mailto:postbus@odra.nl" xlink:type="simple">postbus@odra.nl</text:a> onder vermelding van het zaaknummer,  ODRA22AB228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1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Uitbreiding inrichting met bestaande inpandige opslagen in lab en nieuwe opslagen op testveld buiten, Westervoortsedijk 73-BF te Arnhem</meta:user-defined>
    <meta:user-defined meta:name="DCTERMS.W3CDTF/DCTERMS.available">2023-09-13</meta:user-defined>
    <meta:user-defined meta:name="DCTERMS.W3CDTF/OVERHEIDop.jaargang">2023</meta:user-defined>
    <meta:user-defined meta:name="OVERHEIDop.publicationIssue">389151</meta:user-defined>
    <meta:user-defined meta:name="OVERHEIDop.GmbID/DC.identifier">gmb-2023-389151</meta:user-defined>
    <meta:user-defined meta:name="OVERHEIDop.versieInformatie"/>
  </office:meta>
</office:document-meta>
</file>