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uitbreiden van het pand t.b.v. realiseren van 2 woningen, Oude Kraan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0605</text:p>
            <text:p text:style-name="common-al">Omschrijving: het uitbreiden van het pand t.b.v. realiseren van 2 woningen</text:p>
            <text:p text:style-name="common-al">Adres: Oude Kraan 20 te Arnhem</text:p>
            <text:p text:style-name="common-al">Besluit: Geweigerd</text:p>
            <text:p text:style-name="common-al">Datum ondertekening: 21-08-2023</text:p>
            <text:p text:style-name="common-al">Datum verzending: 21-08-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17 augustus 2023 tot donderdag 28 september 2023.</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14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4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4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uitbreiden van het pand t.b.v. realiseren van 2 woningen, Oude Kraan 20 te Arnhem</meta:user-defined>
    <meta:user-defined meta:name="DCTERMS.W3CDTF/DCTERMS.available">2023-09-13</meta:user-defined>
    <meta:user-defined meta:name="DCTERMS.W3CDTF/OVERHEIDop.jaargang">2023</meta:user-defined>
    <meta:user-defined meta:name="OVERHEIDop.publicationIssue">389149</meta:user-defined>
    <meta:user-defined meta:name="OVERHEIDop.GmbID/DC.identifier">gmb-2023-389149</meta:user-defined>
    <meta:user-defined meta:name="OVERHEIDop.versieInformatie"/>
  </office:meta>
</office:document-meta>
</file>