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irborne Korenmarkt, Korenmark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Airborne Korenmarkt</text:p>
            <text:p text:style-name="common-al">Datum: 15 &amp; 16 september 2023</text:p>
            <text:p text:style-name="common-al">Locatie: Korenmarkt 26</text:p>
            <text:p text:style-name="common-al">Dossiernummer: 390097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148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48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Airborne Korenmarkt, Korenmarkt 26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148</meta:user-defined>
    <meta:user-defined meta:name="OVERHEIDop.GmbID/DC.identifier">gmb-2023-389148</meta:user-defined>
    <meta:user-defined meta:name="OVERHEIDop.versieInformatie"/>
  </office:meta>
</office:document-meta>
</file>