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2 bomen - Galhoeke 2, 9211RG Korte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lhoeke 2, 9211RG Kortehemmen, de kap van 2 bomen, ontvangen: 6 sept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8914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4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4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97</meta:user-defined>
    <meta:user-defined meta:name="DCTERMS.abstract">Aanvraag omgevingsvergunning: Galhoeke 2, 9211RG Kortehemmen, de kap van 2 bomen, ontvangen: 6 sept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2 bomen - Galhoeke 2, 9211RG Kortehemm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47</meta:user-defined>
    <meta:user-defined meta:name="OVERHEIDop.GmbID/DC.identifier">gmb-2023-389147</meta:user-defined>
    <meta:user-defined meta:name="OVERHEIDop.versieInformatie"/>
  </office:meta>
</office:document-meta>
</file>