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7 bomen t.b.v. ontwikkeling buitenruimte combibad de Vliet, Marie Diebenplaats Leiden,  [LDN01O04062]Straatnaam  Leiden O 4062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20868</text:p>
            <text:p text:style-name="common-al">
            <text:span text:style-name="nadrukvet">Ingekomen:</text:span> 20-04-2023 00:00</text:p>
            <text:p text:style-name="common-al">
            <text:span text:style-name="nadrukvet">Datum besluit:</text:span> 06-09-2023</text:p>
            <text:p text:style-name="common-al">
            <text:span text:style-name="nadrukvet">Locatie:</text:span> Marie Diebenplaats Leiden,  [LDN01O04062]Straatnaam  Leiden O 4062  </text:p>
            <text:p text:style-name="common-al">
            <text:span text:style-name="nadrukvet">Projectomschrijving:</text:span> kappen 7 bomen t.b.v. ontwikkeling buitenruimte combibad de Vlie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08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914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4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4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20868</meta:user-defined>
    <meta:user-defined meta:name="DCTERMS.abstract">kappen 7 bomen t.b.v. ontwikkeling buitenruimte combibad de Vliet</meta:user-defined>
    <dc:language>nl</dc:language>
    <meta:user-defined meta:name="OVERHEIDop.locatietype/OVERHEIDop.gebiedsmarkering">Punt</meta:user-defined>
    <meta:user-defined meta:name="DC.title">Verleende omgevingsvergunning, kappen 7 bomen t.b.v. ontwikkeling buitenruimte combibad de Vliet, Marie Diebenplaats Leiden,  [LDN01O04062]Straatnaam  Leiden O 4062</meta:user-defined>
    <meta:user-defined meta:name="DCTERMS.W3CDTF/DCTERMS.available">2023-09-14</meta:user-defined>
    <meta:user-defined meta:name="DCTERMS.W3CDTF/OVERHEIDop.jaargang">2023</meta:user-defined>
    <meta:user-defined meta:name="OVERHEIDop.externeBijlage">LEIDEN_202309_GFO_ZAKEN_799808_Z233520868_Aanvr...|exb-2023-43126</meta:user-defined>
    <meta:user-defined meta:name="OVERHEIDop.externeBijlage">LEIDEN_202309_GFO_ZAKEN_799808_Z233520868_Onder...|exb-2023-43127</meta:user-defined>
    <meta:user-defined meta:name="OVERHEIDop.externeBijlage">LEIDEN_202309_GFO_ZAKEN_799808_Z233520868_Berek...|exb-2023-43128</meta:user-defined>
    <meta:user-defined meta:name="OVERHEIDop.externeBijlage">LEIDEN_202309_GFO_ZAKEN_799808_Z233520868_Ecolo...|exb-2023-43129</meta:user-defined>
    <meta:user-defined meta:name="OVERHEIDop.externeBijlage">LEIDEN_202309_GFO_ZAKEN_799808_Z233520868_Kapte...|exb-2023-43130</meta:user-defined>
    <meta:user-defined meta:name="OVERHEIDop.externeBijlage">LEIDEN_202309_GFO_ZAKEN_799808_Z233520868_Kaplijst|exb-2023-43131</meta:user-defined>
    <meta:user-defined meta:name="OVERHEIDop.externeBijlage">LEIDEN_202309_GFO_ZAKEN_799808_Z233520868_Bomen...|exb-2023-43132</meta:user-defined>
    <meta:user-defined meta:name="OVERHEIDop.externeBijlage">LEIDEN_202309_GFO_ZAKEN_799808_Z233520868_Defin...|exb-2023-43133</meta:user-defined>
    <meta:user-defined meta:name="OVERHEIDop.externeBijlage">LEIDEN_202304_GFO_ZAKEN_799808_7748191_16819907...|exb-2023-43134</meta:user-defined>
    <meta:user-defined meta:name="OVERHEIDop.publicationIssue">389146</meta:user-defined>
    <meta:user-defined meta:name="OVERHEIDop.GmbID/DC.identifier">gmb-2023-389146</meta:user-defined>
    <meta:user-defined meta:name="OVERHEIDop.versieInformatie"/>
  </office:meta>
</office:document-meta>
</file>