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Singel 4A (perceel C 400, C 635, C 690, C 691, C 692, C 927, C 928) te Noordeloos, zaaknummer 1187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Weg aanleggen of veranderen</text:p>
            <text:p text:style-name="common-al">Voor: het bouwen van 45 nieuwbouw woningen.</text:p>
            <text:p text:style-name="common-al">
            <text:span text:style-name="nadrukvet">Locatie: nabij Singel 4A (perceel C 400, C 635, C 690, C 691, C 692, C 927, C 928) te Noordeloos</text:span>
          </text:p>
            <text:p text:style-name="common-al">Datum ontvangst: 4 sept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914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4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4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89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Molenlanden, ingediende aanvraag omgevingsvergunning nabij Singel 4A (perceel C 400, C 635, C 690, C 691, C 692, C 927, C 928) te Noordeloos, zaaknummer 1187896</meta:user-defined>
    <meta:user-defined meta:name="DCTERMS.W3CDTF/DCTERMS.available">2023-09-08</meta:user-defined>
    <meta:user-defined meta:name="DCTERMS.W3CDTF/OVERHEIDop.jaargang">2023</meta:user-defined>
    <meta:user-defined meta:name="OVERHEIDop.publicationIssue">389145</meta:user-defined>
    <meta:user-defined meta:name="OVERHEIDop.GmbID/DC.identifier">gmb-2023-389145</meta:user-defined>
    <meta:user-defined meta:name="OVERHEIDop.versieInformatie"/>
  </office:meta>
</office:document-meta>
</file>