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bestemming locatie van horeca A naar horeca B, Klarestraat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245</text:p>
            <text:p text:style-name="common-al">Omschrijving: herbestemming locatie van horeca A naar horeca B</text:p>
            <text:p text:style-name="common-al">Adres: Klarestraat 15 te Arnhem</text:p>
            <text:p text:style-name="common-al">Activiteiten: Strijdig gebruik grond/bouww. met RO (Art. 2.1 lid 1c Wabo)</text:p>
            <text:p text:style-name="common-al">Besluit: Verlenging beslistermijn</text:p>
            <text:p text:style-name="common-al">Datum ondertekening: 31-08-2023</text:p>
            <text:p text:style-name="last-al">Datum verzending: 31-08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4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4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4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rbestemming locatie van horeca A naar horeca B, Klarestraat 15 te Arnh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144</meta:user-defined>
    <meta:user-defined meta:name="OVERHEIDop.GmbID/DC.identifier">gmb-2023-389144</meta:user-defined>
    <meta:user-defined meta:name="OVERHEIDop.versieInformatie"/>
  </office:meta>
</office:document-meta>
</file>