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ridewalk, Eusebiusbuitensingel (route door cen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ridewalk</text:p>
            <text:p text:style-name="common-al">Datum: 11 oktober 2023</text:p>
            <text:p text:style-name="common-al">Locatie: Route door centrum Arnhem</text:p>
            <text:p text:style-name="common-al">Dossiernummer: 39209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4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Pridewalk, Eusebiusbuitensingel (route door centrum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42</meta:user-defined>
    <meta:user-defined meta:name="OVERHEIDop.GmbID/DC.identifier">gmb-2023-389142</meta:user-defined>
    <meta:user-defined meta:name="OVERHEIDop.versieInformatie"/>
  </office:meta>
</office:document-meta>
</file>