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monument, Bakker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71</text:p>
            <text:p text:style-name="common-al">Omschrijving: het verbouwen van een monument</text:p>
            <text:p text:style-name="common-al">Adres: Bakkerstraat 3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01-09-2023</text:p>
            <text:p text:style-name="last-al">Datum verzending: 01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4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monument, Bakkerstraat 3 te Arn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141</meta:user-defined>
    <meta:user-defined meta:name="OVERHEIDop.GmbID/DC.identifier">gmb-2023-389141</meta:user-defined>
    <meta:user-defined meta:name="OVERHEIDop.versieInformatie"/>
  </office:meta>
</office:document-meta>
</file>