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The big draw Arnhem, Audrey Hepbur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The big draw Arnhem</text:p>
            <text:p text:style-name="common-al">Datum: 16 september 2023</text:p>
            <text:p text:style-name="common-al">Locatie: Audrey Hepburnplein</text:p>
            <text:p text:style-name="common-al">Dossiernummer: 390351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13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3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3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The big draw Arnhem, Audrey Hepburnplei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138</meta:user-defined>
    <meta:user-defined meta:name="OVERHEIDop.GmbID/DC.identifier">gmb-2023-389138</meta:user-defined>
    <meta:user-defined meta:name="OVERHEIDop.versieInformatie"/>
  </office:meta>
</office:document-meta>
</file>