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The Streamers,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he Streamers</text:p>
            <text:p text:style-name="common-al">Datum: 21 oktober 2023</text:p>
            <text:p text:style-name="common-al">Locatie: Batavierenweg 25 (Gelredome)</text:p>
            <text:p text:style-name="common-al">Dossiernummer: 389513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13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3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3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The Streamers, Batavierenweg 25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135</meta:user-defined>
    <meta:user-defined meta:name="OVERHEIDop.GmbID/DC.identifier">gmb-2023-389135</meta:user-defined>
    <meta:user-defined meta:name="OVERHEIDop.versieInformatie"/>
  </office:meta>
</office:document-meta>
</file>