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Amerongerwetering Kadastraal perceel, 825, 769, 652, 738, 889 en 890 sectie F in Amerongen, realisatie van een zonneveld met toebehoren, voor de termijn van 30 jaar (Amerongerwetering) (HZ_WABO-22-2830, 22 dec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
            <text:span text:style-name="nadrukvet">Amerongerwetering Kadastraal perceel, 825, 769, 652, 738, 889 en 890 sectie F in Amerongen</text:span>, realisatie van een zonneveld met toebehoren, voor de termijn van 30 jaar (Amerongerwetering) (HZ_WABO-22-2830, 22 december 2022)</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8913</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13</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13</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Gemeente Utrechtse Heuvelrug, ingediende aanvraag omgevingsvergunning - Amerongerwetering Kadastraal perceel, 825, 769, 652, 738, 889 en 890 sectie F in Amerongen, realisatie van een zonneveld met toebehoren, voor de termijn van 30 jaar (Amerongerwetering) (HZ_WABO-22-2830, 22 december 2022)</meta:user-defined>
    <dc:language>nl</dc:language>
    <meta:user-defined meta:name="OVERHEIDop.locatietype/OVERHEIDop.gebiedsmarkering">Vlak</meta:user-defined>
    <meta:user-defined meta:name="DC.title">Gemeente Utrechtse Heuvelrug, ingediende aanvraag omgevingsvergunning - Amerongerwetering Kadastraal perceel, 825, 769, 652, 738, 889 en 890 sectie F in Amerongen, realisatie van een zonneveld met toebehoren, voor de termijn van 30 jaar (Amerongerwetering) (HZ_WABO-22-2830, 22 december 2022)</meta:user-defined>
    <meta:user-defined meta:name="DCTERMS.W3CDTF/DCTERMS.available">2023-01-30</meta:user-defined>
    <meta:user-defined meta:name="DCTERMS.W3CDTF/OVERHEIDop.jaargang">2023</meta:user-defined>
    <meta:user-defined meta:name="OVERHEIDop.publicationIssue">38913</meta:user-defined>
    <meta:user-defined meta:name="OVERHEIDop.GmbID/DC.identifier">gmb-2023-38913</meta:user-defined>
    <meta:user-defined meta:name="OVERHEIDop.versieInformatie"/>
  </office:meta>
</office:document-meta>
</file>