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tijdelijk) voor het handelen in strijd met regels ruimtelijke ordening (afwijken bestemmingsplanvoorschriften voor een periode van 10 jaar) om een mantelzorgwoning te kunnen plaatsen op het perceel aan de ahterzijde van het adres Slootweg 5, 2728PD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06-09-2023 een besluit verzonden op de aanvraag met zaaknummer 2023-049560 voor het handelen in strijd met regels ruimtelijke ordening (tijdelijk afwijken bestemmingsplanvoorschriften voor een periode van 10 jaar) voor het plaatsen van een mantelzorgwoning op het perceel aan de achterzijde van het adres Slootweg 5, 2728PD te Zoetermeer.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89126</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26</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26</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49560</meta:user-defined>
    <meta:user-defined meta:name="DCTERMS.abstract">het handelen in strijd met regels ruimtelijke ordening tbv plaatsen van een mantelzorgwoning </meta:user-defined>
    <dc:language>nl</dc:language>
    <meta:user-defined meta:name="OVERHEIDop.locatietype/OVERHEIDop.gebiedsmarkering">Punt</meta:user-defined>
    <meta:user-defined meta:name="DC.title">Kennisgeving besluit Omgevingsvergunning (tijdelijk) voor het handelen in strijd met regels ruimtelijke ordening (afwijken bestemmingsplanvoorschriften voor een periode van 10 jaar) om een mantelzorgwoning te kunnen plaatsen op het perceel aan de ahterzijde van het adres Slootweg 5, 2728PD te Zoetermeer</meta:user-defined>
    <meta:user-defined meta:name="DCTERMS.W3CDTF/DCTERMS.available">2023-09-08</meta:user-defined>
    <meta:user-defined meta:name="DCTERMS.W3CDTF/OVERHEIDop.jaargang">2023</meta:user-defined>
    <meta:user-defined meta:name="OVERHEIDop.publicationIssue">389126</meta:user-defined>
    <meta:user-defined meta:name="OVERHEIDop.GmbID/DC.identifier">gmb-2023-389126</meta:user-defined>
    <meta:user-defined meta:name="OVERHEIDop.versieInformatie"/>
  </office:meta>
</office:document-meta>
</file>