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aan Pinksterbloem 90 bij Gisp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Pinksterbloem 90 bij Gispen op 9 september 2023 tussen 17.30 uur en 20.00 uur.</text:p>
            <text:p text:style-name="last-al">Verzenddatum: 3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12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arbecue / straatfeest aan Pinksterbloem 90 bij Gispen te Culembor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23</meta:user-defined>
    <meta:user-defined meta:name="OVERHEIDop.GmbID/DC.identifier">gmb-2023-389123</meta:user-defined>
    <meta:user-defined meta:name="OVERHEIDop.versieInformatie"/>
  </office:meta>
</office:document-meta>
</file>