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laring van geen bezwaar Ride for the Roses Amstelveen op 1 oktober 2023, door d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Verklaring van geen bezwaar APV ontvangen. De vergunning is aangevraagd voor Verklaring van geen bezwaar Ride for the Roses Amstelveen op 1 oktober 2023 door de gemeente Amstelveen.</text:p>
            <text:p text:style-name="common-al">De aanvraag is geregistreerd onder zaaknummer Z2023-000020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0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12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058</meta:user-defined>
    <meta:user-defined meta:name="DCTERMS.abstract">Betreft: aanvraag op locatie door de gemeente Amstelveen</meta:user-defined>
    <dc:language>nl</dc:language>
    <meta:user-defined meta:name="OVERHEIDop.locatietype/OVERHEIDop.gebiedsmarkering">Punt</meta:user-defined>
    <meta:user-defined meta:name="DC.title">Aanvraag vergunning voor Verklaring van geen bezwaar Ride for the Roses Amstelveen op 1 oktober 2023, door de gemeente Amstelve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21</meta:user-defined>
    <meta:user-defined meta:name="OVERHEIDop.GmbID/DC.identifier">gmb-2023-389121</meta:user-defined>
    <meta:user-defined meta:name="OVERHEIDop.versieInformatie"/>
  </office:meta>
</office:document-meta>
</file>