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Essenlaan 7 in Lisse, Kenmerk Z-22-271960, het bouwen van een dockgebouw e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dockgebouw en laadkuilen alle daarbij behorende stukken liggen vanaf 13 september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3 september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11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werpbesluit omgevingsvergunning, Essenlaan 7 in Lisse, Kenmerk Z-22-271960, het bouwen van een dockgebouw en laadkuil</meta:user-defined>
    <meta:user-defined meta:name="OVERHEIDop.datumEindeReactietermijn">2023-10-24</meta:user-defined>
    <meta:user-defined meta:name="OVERHEIDop.TilID/OVERHEIDop.terinzageleggingOP">til-2023-1410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117</meta:user-defined>
    <meta:user-defined meta:name="OVERHEIDop.GmbID/DC.identifier">gmb-2023-389117</meta:user-defined>
    <meta:user-defined meta:name="OVERHEIDop.versieInformatie"/>
  </office:meta>
</office:document-meta>
</file>