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besluit tot ambtshalve intrekken omgevingsvergunning Beumersteeg 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het besluit genomen om de omgevingsvergunning voor locatie Beumersteeg 1 in Holten ambtshalve in te trekken. De intrekking is geregistreerd onder zaaknummer 1742-HZ_INT-2317055. Bij besluit van 6 september 2023 is het intrekkingsbesluit ingetrokken. Dat betekent dat de omgevingsvergunning nog steeds van kracht is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5 augustus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911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11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umersteeg 1 in Holten, het uitbreiden van de stal (1742-HZ_WABO-180857)</meta:user-defined>
    <dc:language>nl</dc:language>
    <meta:user-defined meta:name="OVERHEIDop.locatietype/OVERHEIDop.gebiedsmarkering">Vlak</meta:user-defined>
    <meta:user-defined meta:name="DC.title">Kennisgeving intrekken besluit tot ambtshalve intrekken omgevingsvergunning Beumersteeg 1 in Holten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9113</meta:user-defined>
    <meta:user-defined meta:name="OVERHEIDop.GmbID/DC.identifier">gmb-2023-389113</meta:user-defined>
    <meta:user-defined meta:name="OVERHEIDop.versieInformatie"/>
  </office:meta>
</office:document-meta>
</file>