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6 september 2023 hebben burgemeester en wethouders de volgende besluiten verzonden: </text:p>
            <text:p text:style-name="common-al">
            <text:span text:style-name="nadrukvet">- Adelaarsweg 14, </text:span>het bouwen van een bijgebouw (30/08); </text:p>
            <text:p text:style-name="common-al">
            <text:span text:style-name="nadrukvet">- Haverhullen 57, </text:span>het wijzigen van het gebruik tot praktijkruimte en het wijzigen van de gevel (04/09); </text:p>
            <text:p text:style-name="common-al">-<text:span text:style-name="nadrukvet"> Vaart (t.o. Vaart z.z. 1),</text:span> het tijdelijk plaatsen van kunstwerken op diverse locaties in het centrum van Assen (01/09). </text:p>
            <text:p text:style-name="common-al">
            <text:span text:style-name="nadrukvet">Verlening na weigering</text:span>
          </text:p>
            <text:p text:style-name="common-al">
            <text:span text:style-name="nadrukvet">- Heidenheim 4 te Ubbena, </text:span>het kappen van 7 bomen, onder voorwaarde van herplant (31/08).</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91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meta:user-defined>
    <meta:user-defined meta:name="DCTERMS.W3CDTF/DCTERMS.available">2023-09-12</meta:user-defined>
    <meta:user-defined meta:name="DCTERMS.W3CDTF/OVERHEIDop.jaargang">2023</meta:user-defined>
    <meta:user-defined meta:name="OVERHEIDop.publicationIssue">389110</meta:user-defined>
    <meta:user-defined meta:name="OVERHEIDop.GmbID/DC.identifier">gmb-2023-389110</meta:user-defined>
    <meta:user-defined meta:name="OVERHEIDop.versieInformatie"/>
  </office:meta>
</office:document-meta>
</file>