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ieger van Brugstrjitte 2, 8711 LL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geweigerd:</text:p>
            <text:p text:style-name="common-al">
            
          </text:p>
            <text:p text:style-name="common-al">Wieger van Brugstrjitte 2, 8711 LL Workum CLZ-00001958 het plaatsen van een tuinhuisje (datum verzending brief / besluit: 6 sept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10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0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0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58</meta:user-defined>
    <meta:user-defined meta:name="DCTERMS.abstract">geweigerde omgevingsvergunning regulier, Wieger van Brugstrjitte 2, 8711 LL Workum</meta:user-defined>
    <dc:language>nl</dc:language>
    <meta:user-defined meta:name="OVERHEIDop.locatietype/OVERHEIDop.gebiedsmarkering">Punt</meta:user-defined>
    <meta:user-defined meta:name="DC.title">geweigerde omgevingsvergunning regulier, Wieger van Brugstrjitte 2, 8711 LL Workum</meta:user-defined>
    <meta:user-defined meta:name="DCTERMS.W3CDTF/DCTERMS.available">2023-09-08</meta:user-defined>
    <meta:user-defined meta:name="DCTERMS.W3CDTF/OVERHEIDop.jaargang">2023</meta:user-defined>
    <meta:user-defined meta:name="OVERHEIDop.publicationIssue">389108</meta:user-defined>
    <meta:user-defined meta:name="OVERHEIDop.GmbID/DC.identifier">gmb-2023-389108</meta:user-defined>
    <meta:user-defined meta:name="OVERHEIDop.versieInformatie"/>
  </office:meta>
</office:document-meta>
</file>