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rganiseren van een verjaardagsfeest op op 23 september 2023 tussen 19.00 uur en 24.00 uur aan het veld achter de Martin Luther King 7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het organiseren van een verjaardagsfeest op 23 september 2023 tussen 19.00 uur en 24.00 uur op het veld achter de Martin Luther King 71.</text:p>
            <text:p text:style-name="last-al">Verzenddatum: 28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10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organiseren van een verjaardagsfeest op op 23 september 2023 tussen 19.00 uur en 24.00 uur aan het veld achter de Martin Luther King 71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04</meta:user-defined>
    <meta:user-defined meta:name="OVERHEIDop.GmbID/DC.identifier">gmb-2023-389104</meta:user-defined>
    <meta:user-defined meta:name="OVERHEIDop.versieInformatie"/>
  </office:meta>
</office:document-meta>
</file>