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6 september 2023 zijn bij team Bouwen, Wonen en Ondernemen, de volgende aanvragen om een omgevingsvergunning ingediend:</text:p>
            <text:p text:style-name="common-al">
            <text:span text:style-name="nadrukvet">- Anreperstraat 137</text:span>, het uitbreiden van de woning;</text:p>
            <text:p text:style-name="common-al">
            <text:span text:style-name="nadrukvet">- Asserwijk 52</text:span>, het plaatsen van een tijdelijke opslagloods en 2 ela containers;</text:p>
            <text:p text:style-name="common-al">
            <text:span text:style-name="nadrukvet">- Hertshooistraat 18</text:span>, het plaatsen van een dakkapel;</text:p>
            <text:p text:style-name="common-al">
            <text:span text:style-name="nadrukvet">- Mercuriusplein 102</text:span>, het wijzigen van reclame-uitingen;</text:p>
            <text:p text:style-name="common-al">
            <text:span text:style-name="nadrukvet">- Pronkridder 25</text:span>, het plaatsen van een carport;</text:p>
            <text:p text:style-name="common-al">
            <text:span text:style-name="nadrukvet">- Wenkebachstraat 14</text:span>, het bouwen van een bedrijfs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91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101</meta:user-defined>
    <meta:user-defined meta:name="OVERHEIDop.GmbID/DC.identifier">gmb-2023-389101</meta:user-defined>
    <meta:user-defined meta:name="OVERHEIDop.versieInformatie"/>
  </office:meta>
</office:document-meta>
</file>