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cob Bruggemalaan 11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1 boom aan de voorzijde van het buurthuis</text:p>
            <text:p text:style-name="common-al">Locatie: Jakob Bruggemalaan 118, voorzijde van het buurthuis</text:p>
            <text:p text:style-name="common-al">Datum besluit: 21 juli 2023</text:p>
            <text:p text:style-name="common-al">Datum verzending: 21 juli 2023. ;kenmerk (OMG/2023/006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90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3/0061</meta:user-defined>
    <meta:user-defined meta:name="DCTERMS.abstract">Voor: Het kappen van 1 boom aan de voorzijde van het buurthuis</meta:user-defined>
    <dc:language>nl</dc:language>
    <meta:user-defined meta:name="OVERHEIDop.locatietype/OVERHEIDop.gebiedsmarkering">Adres</meta:user-defined>
    <meta:user-defined meta:name="DC.title">Omgevingsvergunning verleend, Jacob Bruggemalaan 118, Kap</meta:user-defined>
    <meta:user-defined meta:name="DCTERMS.W3CDTF/DCTERMS.available">2023-09-08</meta:user-defined>
    <meta:user-defined meta:name="DCTERMS.W3CDTF/OVERHEIDop.jaargang">2023</meta:user-defined>
    <meta:user-defined meta:name="OVERHEIDop.publicationIssue">389094</meta:user-defined>
    <meta:user-defined meta:name="OVERHEIDop.GmbID/DC.identifier">gmb-2023-389094</meta:user-defined>
    <meta:user-defined meta:name="OVERHEIDop.versieInformatie"/>
  </office:meta>
</office:document-meta>
</file>