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m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anuari 2023 een aanvraag omgevingsvergunning met zaaknummer <text:span text:style-name="nadrukvet">W-AOV230027 </text:span>hebben ontvangen voor gebruik van de woning tbv flexbewoning op de locatie <text:span text:style-name="nadrukvet">Tramstraat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Ingekomen aanvraag omgevingsvergunning - Tramstraat 16 in Terneu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909</meta:user-defined>
    <meta:user-defined meta:name="OVERHEIDop.GmbID/DC.identifier">gmb-2023-38909</meta:user-defined>
    <meta:user-defined meta:name="OVERHEIDop.versieInformatie"/>
  </office:meta>
</office:document-meta>
</file>