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 / straatfeest aan Floraliaweg 2 tot en met 3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organiseren van een barbecue / straatfeest op 9 september 2023 tussen 14.00 uur en 23.00 uur aan de Floraliaweg 2 tot en met 36.</text:p>
            <text:p text:style-name="last-al">Verzenddatum: 28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908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8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8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arbecue / straatfeest aan Floraliaweg 2 tot en met 36 te Culembor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082</meta:user-defined>
    <meta:user-defined meta:name="OVERHEIDop.GmbID/DC.identifier">gmb-2023-389082</meta:user-defined>
    <meta:user-defined meta:name="OVERHEIDop.versieInformatie"/>
  </office:meta>
</office:document-meta>
</file>