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PICinderunning voor Goudse Singelloop 2023 op de locatie Centrum Gouda op 09-09-2023 tot en met 10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PICinderunning mag het evenement Goudse Singelloop 2023 organiseren op de locatie Centrum Gouda.</text:p>
            <text:p text:style-name="common-al">De vergunning is verzonden op 5 september 2023 . Het zaaknummer van de vergunning is 69584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907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7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7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292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PICinderunning voor Goudse Singelloop 2023 op de locatie Centrum Gouda op 09-09-2023 tot en met 10-09-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76</meta:user-defined>
    <meta:user-defined meta:name="OVERHEIDop.GmbID/DC.identifier">gmb-2023-389076</meta:user-defined>
    <meta:user-defined meta:name="OVERHEIDop.versieInformatie"/>
  </office:meta>
</office:document-meta>
</file>