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naar schoonheidssalon, Cassandraplein 55 5631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78 </text:p>
            <text:p text:style-name="common-al"> Omschrijving: wijzigen gebruik van het pand naar schoonheidssa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55 5631BB Eindhoven</text:p>
              </text:list-item>
            </text:list>
            <text:p text:style-name="common-al"> Datum ontvangst: 05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07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978</meta:user-defined>
    <meta:user-defined meta:name="DCTERMS.abstract">wijzigen gebruik van het pand naar schoonheidssalon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naar schoonheidssalon, Cassandraplein 55 5631BB Ein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74</meta:user-defined>
    <meta:user-defined meta:name="OVERHEIDop.GmbID/DC.identifier">gmb-2023-389074</meta:user-defined>
    <meta:user-defined meta:name="OVERHEIDop.versieInformatie"/>
  </office:meta>
</office:document-meta>
</file>