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office:automatic-styles>
  <office:body>
    <office:text>
      <text:p text:style-name="new_page_staatscourant"/>
      <text:p text:style-name="single-kop-titel">Uitvoeringsregels inschrijving wachtlijst en toewijzing woonwagenstandplaatsen</text:p>
      <text:section text:name="regeling_id1-3-2" text:style-name="regeling">
        <text:section text:name="aanhef_id1-3-2-1" text:style-name="aanhef">
          <text:section text:name="preambule_id1-3-2-1-1" text:style-name="preambule">
            <text:p text:style-name="al">
            <text:span text:style-name="nadrukondlijn">Inleiding </text:span>
          </text:p>
            <text:p text:style-name="al">In deze uitvoeringsregels inschrijving wachtlijst woonwagenstandplaatsen beschrijft de gemeente welke regels er gelden voor inschrijving op de wachtlijst voor woonwagenstandplaatsen. Tevens wordt beschreven hoe de inschrijving voor de wachtlijst en de toewijzing van standplaatsen verloopt. </text:p>
            <text:p text:style-name="al"/>
            <text:p text:style-name="al">
            <text:span text:style-name="nadrukondlijn">Woonwagenbeleid en verhuurbeleid</text:span>
          </text:p>
            <text:p text:style-name="al">De gemeente heeft op basis van actueel landelijk beleid eigen lokaal beleid opgesteld over woonwagens en de verhuur van standplaatsen. Als onderdeel van dit beleidskader zijn uitvoeringsregels opgesteld over de inschrijving voor de wachtlijst woonwagenstandplaatsen en de toewijzing van standplaatsen. </text:p>
            <text:p text:style-name="al"/>
            <text:p text:style-name="al">
            <text:span text:style-name="nadrukondlijn">Inschrijvings- en toewijzingsregels voor vrijkomende standplaatsen</text:span>
          </text:p>
            <text:p text:style-name="al">De gemeente heeft voor de verdeling van toekomstige vrijkomende standplaatsen duidelijke regels gemaakt. Deze regels bepalen op welke wijze een vrijkomende standplaats wordt toegewezen. Het oude model van ‘wie het langst staat ingeschreven, heeft het eerste recht’, is niet meer van deze tijd en past niet binnen het actuele landelijk beleid. Dit landelijk beleid richt zich namelijk op de bescherming van de culturele identiteit van woonwagenbewoners. Deze culturele identiteit bestaat uit twee aspecten:</text:p>
            <text:list text:style-name="id1-3-2-1-1-9">
              <text:list-item text:style-override="id1-3-2-1-1-9-1">
                <text:number>-</text:number>
                <text:p text:style-name="al">wonen in een woonwagen, en;</text:p>
              </text:list-item>
              <text:list-item text:style-override="id1-3-2-1-1-9-2">
                <text:number>-</text:number>
                <text:p text:style-name="al">wonen in familieverband.</text:p>
              </text:list-item>
            </text:list>
            <text:p text:style-name="al">Bij het opstellen van regels voor inschrijving en toewijzing is zo veel als mogelijk rekening gehouden met behoud van de culturele identiteit van woonwagenbewoners.</text:p>
            <text:p text:style-name="al"/>
          </text:section>
        </text:section>
        <text:section text:name="regeling-tekst_id1-3-2-2" text:style-name="regeling-tekst">
          <text:section text:name="hoofdstuk_id1-3-2-2-1" text:style-name="hoofdstuk">
            <text:p text:style-name="hoofdstuk_kop"><text:span text:style-name="label"/> <text:span text:style-name="nr">1.</text:span> Wie kan zich inschrijven?</text:p>
            <text:section text:name="artikel_id1-3-2-2-1-2" text:style-name="artikel">
              <text:p text:style-name="artikel_kop_titel"><text:span text:style-name="artikel_kop_label"/> <text:span text:style-name="artikel_kop_nr"/> </text:p>
              <text:p text:style-name="al">Alleen standplaatszoekende woonwagenbewoners die een aantoonbare band hebben met de gemeente Twenterand kunnen zich inschrijven. Dit betekent het volgende:</text:p>
              <text:list text:style-name="id1-3-2-2-1-2-3">
                <text:list-item text:style-override="id1-3-2-2-1-2-3-1">
                  <text:number>-</text:number>
                  <text:p text:style-name="al">De standplaatszoekende voldoet aan het afstammingsbeginsel en kan dit aantonen met bijvoorbeeld een uittreksel uit het bevolkingsregister, en;</text:p>
                </text:list-item>
                <text:list-item text:style-override="id1-3-2-2-1-2-3-2">
                  <text:number>-</text:number>
                  <text:p text:style-name="al">de standplaatszoekende zelf, ouders of grootouders woont/wonen in een woonwagen in Twenterand of heeft/hebben eerder in een woonwagen in Twenterand gewoond, en;</text:p>
                </text:list-item>
                <text:list-item text:style-override="id1-3-2-2-1-2-3-3">
                  <text:number>-</text:number>
                  <text:p text:style-name="al">de standplaatszoekende heeft een aantoonbare band met de gemeente Twenterand. </text:p>
                </text:list-item>
              </text:list>
              <text:p text:style-name="al">Wat betekent aantoonbare band:</text:p>
              <text:list text:style-name="id1-3-2-2-1-2-5">
                <text:list-item text:style-override="id1-3-2-2-1-2-5-1">
                  <text:number>o</text:number>
                  <text:p text:style-name="al">De standplaatszoekende zelf, zijn of haar kinderen, ouders of grootouders wonen minimaal 2 jaar in Twenterand wonen. </text:p>
                  <text:p text:style-name="al">
                  <text:span text:style-name="nadrukvet">OF</text:span>
                </text:p>
                </text:list-item>
                <text:list-item text:style-override="id1-3-2-2-1-2-5-2">
                  <text:number>o</text:number>
                  <text:p text:style-name="al">De standplaatszoekende heeft minimaal 2 jaar inkomen uit Twenterand. </text:p>
                </text:list-item>
              </text:list>
              <text:p text:style-name="al">Met ‘inkomen uit Twenterand’ wordt het volgende bedoeld<text:note text:id="noot_id1-3-2-2-1-2-6-1" text:note-class="footnote"><text:note-citation text:label=" 1 "> 1 </text:note-citation><text:note-body><text:p text:style-name="noot.al"><text:span text:style-name="nadrukcur">Een combinatie van genoemde opties is ook mogelijk.</text:span></text:p></text:note-body></text:note>:</text:p>
              <text:list text:style-name="id1-3-2-2-1-2-7">
                <text:list-item text:style-override="id1-3-2-2-1-2-7-1">
                  <text:number>-</text:number>
                  <text:p text:style-name="al">De inschrijver heeft minimaal 2 jaar werk in Twenterand (de inschrijver stuurt een kopie arbeidsovereenkomst en de laatste loonstrook mee met de aanvraag) of;</text:p>
                </text:list-item>
                <text:list-item text:style-override="id1-3-2-2-1-2-7-2">
                  <text:number>-</text:number>
                  <text:p text:style-name="al">de inschrijver heeft een bedrijf dat minimaal 2 jaar gevestigd is in Twenterand; (de inschrijver stuurt een uittreksel van de kamer van koophandel met de vestigingsgegevens van het bedrijf mee met de aanvraag of;</text:p>
                </text:list-item>
                <text:list-item text:style-override="id1-3-2-2-1-2-7-3">
                  <text:number>-</text:number>
                  <text:p text:style-name="al">de inschrijver woont in Twenterand en ontvangt in deze gemeente al minimaal 2 jaar een uitkering en/of pensioen (de inschrijver stuurt een kopie van de toekenningsbeschikking van de uitkering en of pensioen en de laatste uitkeringsspecificatie mee met de aanvraag). </text:p>
                </text:list-item>
              </text:list>
            </text:section>
            <text:p text:style-name="hoofdstuk_bottom"/>
          </text:section>
          <text:section text:name="hoofdstuk_id1-3-2-2-2" text:style-name="hoofdstuk">
            <text:p text:style-name="hoofdstuk_kop"><text:span text:style-name="label"/> <text:span text:style-name="nr">2.</text:span> Hoe verloopt de inschrijving?</text:p>
            <text:section text:name="artikel_id1-3-2-2-2-2" text:style-name="artikel">
              <text:p text:style-name="artikel_kop_titel"><text:span text:style-name="artikel_kop_label"/> <text:span text:style-name="artikel_kop_nr"/> </text:p>
              <text:p text:style-name="al">Inschrijven kan via een inschrijfformulier. Dit formulier staat op de website van de gemeente (<text:a xlink:href="http://www.twenterand.nl/woonwagen" xlink:type="simple"><text:span text:style-name="nadrukondlijn">www.twenterand.nl/woonwagen</text:span></text:a>). </text:p>
              <text:p text:style-name="al">Wie hulp nodig heeft met het invullen van het formulier kan contact opnemen met de woonwagen coördinator. </text:p>
            </text:section>
            <text:p text:style-name="hoofdstuk_bottom"/>
          </text:section>
          <text:section text:name="hoofdstuk_id1-3-2-2-3" text:style-name="hoofdstuk">
            <text:p text:style-name="hoofdstuk_kop"><text:span text:style-name="label"/> <text:span text:style-name="nr">3.</text:span> Welke stukken moeten met het inschrijfformulier worden meegestuurd?</text:p>
            <text:section text:name="artikel_id1-3-2-2-3-2" text:style-name="artikel">
              <text:p text:style-name="artikel_kop_titel"><text:span text:style-name="artikel_kop_label"/> <text:span text:style-name="artikel_kop_nr"/> </text:p>
              <text:p text:style-name="al">Omdat de standplaatsen alleen bedoeld zijn voor een specifieke doelgroep, moet de gemeente kunnen controleren of degene die zich inschrijft, ook daadwerkelijk voldoet aan de voorwaarden. Daarom moet de standplaatszoekende de volgende documenten meesturen:</text:p>
              <text:list text:style-name="id1-3-2-2-3-2-3">
                <text:list-item text:style-override="id1-3-2-2-3-2-3-1">
                  <text:number>-</text:number>
                  <text:p text:style-name="al">Uittreksel bevolkingsregister met adreshistorie (om te controleren of de inschrijver, dan wel de (groot)ouders in Twenterand (minimaal één) op een woonwagenlocatie ingeschreven heeft gestaan. </text:p>
                </text:list-item>
                <text:list-item text:style-override="id1-3-2-2-3-2-3-2">
                  <text:number>-</text:number>
                  <text:p text:style-name="al">Kopie van het legitimatiebewijs. </text:p>
                </text:list-item>
                <text:list-item text:style-override="id1-3-2-2-3-2-3-3">
                  <text:number>-</text:number>
                  <text:p text:style-name="al">Aanvullende bewijsstukken die afstamming aantonen.</text:p>
                </text:list-item>
                <text:list-item text:style-override="id1-3-2-2-3-2-3-4">
                  <text:number>-</text:number>
                  <text:p text:style-name="al">Bewijsstukken over aantoonbare band met Twenterand (zie hierboven).</text:p>
                </text:list-item>
              </text:list>
            </text:section>
            <text:p text:style-name="hoofdstuk_bottom"/>
          </text:section>
          <text:section text:name="hoofdstuk_id1-3-2-2-4" text:style-name="hoofdstuk">
            <text:p text:style-name="hoofdstuk_kop"><text:span text:style-name="label"/> <text:span text:style-name="nr">4.</text:span> Kosten van inschrijven en verlengen</text:p>
            <text:section text:name="artikel_id1-3-2-2-4-2" text:style-name="artikel">
              <text:p text:style-name="artikel_kop_titel"><text:span text:style-name="artikel_kop_label"/> <text:span text:style-name="artikel_kop_nr"/> </text:p>
              <text:p text:style-name="al">Wie zich wil inschrijven moet inschrijfkosten betalen. De inschrijfkosten bedragen € 20,00 en kan worden voldaan via het inschrijfformulier.</text:p>
              <text:p text:style-name="al"/>
              <text:p text:style-name="al">Elke inschrijving heeft een geldigheidsduur van 1 kalenderjaar.<text:note text:id="noot_id1-3-2-2-4-2-4-1" text:note-class="footnote"><text:note-citation text:label="2 ">2 </text:note-citation><text:note-body><text:p text:style-name="noot.al">Inschrijving is geldig voor 1 kalenderjaar. Het maakt dus niet uit of de standplaatszoekende zich inschrijft in b.v. januari of in november. In beide gevallen wordt € 20,00 betaald en is de inschrijving geldig t/m 31 december van dat kalenderjaar. Wel bouwt de standplaatszoekende bij een latere inschrijving minder punten op. Elke maand dat de standplaatszoekende ingeschreven staat ontvangt hij/zij 1 punt.</text:p></text:note-body></text:note> De inschrijving kan daarna jaarlijks worden verlengd. De kosten voor verlenging bedragen € 5,00 per jaar. Voordat de inschrijfperiode eindigt aan het einde van het kalenderjaar moet de inschrijving zijn verlengd. De inschrijver is zelf verantwoordelijk voor het tijdig verlengen van de inschrijving door de kosten voor de verlenging te voldoen. Wanneer niet op tijd wordt verlengd vervalt de inschrijving. </text:p>
              <text:p text:style-name="al"/>
              <text:p text:style-name="al">
              <text:span text:style-name="nadrukvet">LET OP</text:span>
            </text:p>
              <text:p text:style-name="al">De lijst geregistreerde standplaatszoekenden wordt niet openbaar gemaakt wegens de AVG (= Algemene Verordening Gegevensbescherming). Dus wegens privacyregels worden gegevens van mensen op de ‘wachtlijst’ niet openbaar gemaakt.</text:p>
              <text:p text:style-name="al"/>
              <text:p text:style-name="al">Personen die op de wachtlijst staan krijgen jaarlijks een brief waarin wordt verzocht de kosten voor de verlenging te betalen. In deze brief staat vermeld hoeveel punten zijn opgebouwd op het moment van het versturen van deze brief. </text:p>
              <text:p text:style-name="al"/>
              <text:p text:style-name="al">In het geval van verhuizing is de inschrijver zelf verantwoordelijk voor het tijdig doorgeven van het nieuwe woonadres aan de coördinator woonwagenzaken via <text:a xlink:href="mailto:woonwagen@twenterand.nl" xlink:type="simple"><text:span text:style-name="nadrukondlijn">woonwagen@twenterand.nl</text:span></text:a>. </text:p>
            </text:section>
            <text:p text:style-name="hoofdstuk_bottom"/>
          </text:section>
          <text:section text:name="hoofdstuk_id1-3-2-2-5" text:style-name="hoofdstuk">
            <text:p text:style-name="hoofdstuk_kop"><text:span text:style-name="label"/> <text:span text:style-name="nr">5.</text:span> Wat gebeurt er na inschrijving? </text:p>
            <text:section text:name="artikel_id1-3-2-2-5-2" text:style-name="artikel">
              <text:p text:style-name="artikel_kop_titel"><text:span text:style-name="artikel_kop_label"/> <text:span text:style-name="artikel_kop_nr"/> </text:p>
              <text:p text:style-name="al">De gemeente controleert de binnengekomen inschrijving en of de inschrijfkosten zijn betaald. De datum van ontvangst van de betaling zal gelden als moment van inschrijving.</text:p>
              <text:p text:style-name="al">Als het inschrijfformulier volledig is ingevuld en de juiste bijlagen compleet zijn, wordt het aantal startpunten toegekend. De startpunten zijn als volgt ingedeeld:</text:p>
              <text:list text:style-name="id1-3-2-2-5-2-4">
                <text:list-item text:style-override="id1-3-2-2-5-2-4-1">
                  <text:number>-</text:number>
                  <text:p text:style-name="al">De inschrijver die op een woonwagencentrum in de gemeente Twenterand woont (en geen eigen standplaats heeft), krijgt 100 startpunten.</text:p>
                </text:list-item>
                <text:list-item text:style-override="id1-3-2-2-5-2-4-2">
                  <text:number>-</text:number>
                  <text:p text:style-name="al">De inschrijver die in een reguliere woning in de gemeente Twenterand woont, krijgt 50 startpunten.</text:p>
                </text:list-item>
                <text:list-item text:style-override="id1-3-2-2-5-2-4-3">
                  <text:number>-</text:number>
                  <text:p text:style-name="al">De inschrijver die buiten de gemeente Twenterand woont, krijgt 1 startpunt.</text:p>
                </text:list-item>
              </text:list>
              <text:p text:style-name="al">Als de inschrijving compleet is, wordt een bevestiging van inschrijving verstuurd met daarop de toegekende startpunten.</text:p>
              <text:p text:style-name="al"/>
              <text:p text:style-name="al">Een ingeschreven standplaatszoekende bouwt maandelijks een extra punt op. Bij gelijk aantal punten krijgt iemand van hogere leeftijd voorrang op anderen met hetzelfde aantal punten. Bij gelijke leeftijd en puntenaantal wordt er geloot. </text:p>
            </text:section>
            <text:p text:style-name="hoofdstuk_bottom"/>
          </text:section>
          <text:section text:name="hoofdstuk_id1-3-2-2-6" text:style-name="hoofdstuk">
            <text:p text:style-name="hoofdstuk_kop"><text:span text:style-name="label"/> <text:span text:style-name="nr">6.</text:span> Vrijkomen standplaats</text:p>
            <text:section text:name="artikel_id1-3-2-2-6-2" text:style-name="artikel">
              <text:p text:style-name="artikel_kop_titel"><text:span text:style-name="artikel_kop_label"/> <text:span text:style-name="artikel_kop_nr"/> </text:p>
              <text:p text:style-name="al">Als op enig moment een standplaats vrijkomt, wordt dit medegedeeld aan de drie hoogst genoteerde standplaatszoekenden die op de wachtlijst staan. Degene met het hoogst aantal punten mag als eerste aangeven of hij/zij deze standplaats accepteert. </text:p>
              <text:p text:style-name="al"/>
              <text:p text:style-name="al">De standplaatszoekende mag de vrijgekomen standplaats weigeren, zonder dat dit leidt tot verlies van de opgebouwde punten. Weigeren mag maximaal twee keer. Als u de derde keer weigert, verliest u uw plek op de wachtlijst en kunt u zich opnieuw inschrijven. </text:p>
              <text:p text:style-name="al"/>
              <text:p text:style-name="al">Als alle drie aangeschreven standplaatszoekenden weigeren, wordt de standplaats aangeboden aan de vierde op de wachtlijst, enzovoorts. </text:p>
            </text:section>
            <text:p text:style-name="hoofdstuk_bottom"/>
          </text:section>
          <text:section text:name="hoofdstuk_id1-3-2-2-7" text:style-name="hoofdstuk">
            <text:p text:style-name="hoofdstuk_kop"><text:span text:style-name="label"/> <text:span text:style-name="nr">7.</text:span> Acceptatie en contractvorming</text:p>
            <text:section text:name="artikel_id1-3-2-2-7-2" text:style-name="artikel">
              <text:p text:style-name="artikel_kop_titel"><text:span text:style-name="artikel_kop_label"/> <text:span text:style-name="artikel_kop_nr"/> </text:p>
              <text:p text:style-name="al">Als de standplaatszoekende een vrijgekomen standplaats aangeboden krijgt, dient de standplaatszoekende bij huur een recente verhuurdersverklaring te kunt overhandigen (maximaal 3 maanden oud). </text:p>
              <text:p text:style-name="al">In navolging van de ‘Beleidsregel Bibob Twenterand 2018’, (art. 3.1) kan de rechtspersoon met een overheidstaak de Wet Bibob (de Wet bevordering integriteitsbeoordelingen door het openbaar bestuur) toepassen met betrekking tot vastgoedtransacties waarbij de gemeente partij is. </text:p>
              <text:p text:style-name="al"/>
              <text:p text:style-name="al">Als de standplaatszoekende aan de voorwaarden voldoet, wordt een huurcontract voorgelegd. Na ondertekening gaat de huurperiode in. Als de vrijgekomen standplaats een koopstandplaats betreft, kan de betreffende standplaatszoekende de standplaats kopen. Huren is in dat geval niet mogelijk. </text:p>
            </text:section>
            <text:p text:style-name="hoofdstuk_bottom"/>
          </text:section>
          <text:section text:name="hoofdstuk_id1-3-2-2-8" text:style-name="hoofdstuk">
            <text:p text:style-name="hoofdstuk_kop"><text:span text:style-name="label"/> <text:span text:style-name="nr">8.</text:span> Afwijken van de regels (Hardheidsclausule)</text:p>
            <text:section text:name="artikel_id1-3-2-2-8-2" text:style-name="artikel">
              <text:p text:style-name="artikel_kop_titel"><text:span text:style-name="artikel_kop_label"/> <text:span text:style-name="artikel_kop_nr"/> </text:p>
              <text:p text:style-name="al">In bijzondere gevallen mag het college van burgemeester en wethouders afwijken van de regels. Deze bevoegdheid wordt alleen toegepast als het toepassen van de regels tot een bijzondere situatie leidt en de gemeente van mening is dat in dat geval afgeweken dient te worden van de regel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907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regels inschrijving wachtlijst en toewijzing woonwagenstandplaatsen</meta:user-defined>
    <dc:language>nl</dc:language>
    <meta:user-defined meta:name="OVERHEIDop.locatietype/OVERHEIDop.gebiedsmarkering">Gemeente</meta:user-defined>
    <meta:user-defined meta:name="DC.title">Uitvoeringsregels inschrijving wachtlijst en toewijzing woonwagenstandplaatsen</meta:user-defined>
    <meta:user-defined meta:name="DCTERMS.W3CDTF/DCTERMS.available">2023-09-08</meta:user-defined>
    <meta:user-defined meta:name="DCTERMS.W3CDTF/OVERHEIDop.jaargang">2023</meta:user-defined>
    <meta:user-defined meta:name="OVERHEIDop.publicationIssue">389073</meta:user-defined>
    <meta:user-defined meta:name="OVERHEIDop.betreftRegeling">CVDR700613_1</meta:user-defined>
    <meta:user-defined meta:name="xs:date/OVERHEIDop.startdatum">2023-09-09</meta:user-defined>
    <meta:user-defined meta:name="OVERHEIDop.GmbID/DC.identifier">gmb-2023-389073</meta:user-defined>
    <meta:user-defined meta:name="OVERHEIDop.versieInformatie"/>
  </office:meta>
</office:document-meta>
</file>