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5-1-1">
      <style:table-column-properties style:rel-column-width="93*"/>
    </style: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1-1">
      <style:table-column-properties style:rel-column-width="93*"/>
    </style:style>
    <style:style style:family="table-column" style:parent-style-name="colspec" style:name="id1-3-2-2-4-2-10-1-1">
      <style:table-column-properties style:rel-column-width="75*"/>
    </style:style>
    <style:style style:family="table-column" style:parent-style-name="colspec" style:name="id1-3-2-2-4-2-10-1-2">
      <style:table-column-properties style:rel-column-width="18*"/>
    </style: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2-2-3">
      <text:list-level-style-bullet text:bullet-char="-" text:level="1">
        <style:list-level-properties text:min-label-width="10mm"/>
      </text:list-level-style-bullet>
    </text:list-style>
    <text:list-style style:name="id1-3-2-2-4-12-2-3-1">
      <text:list-level-style-bullet text:bullet-char="-" text:level="1">
        <style:list-level-properties text:min-label-width="10mm"/>
      </text:list-level-style-bullet>
    </text:list-style>
    <text:list-style style:name="id1-3-2-2-4-12-2-3-2">
      <text:list-level-style-bullet text:bullet-char="-" text:level="1">
        <style:list-level-properties text:min-label-width="10mm"/>
      </text:list-level-style-bullet>
    </text:list-style>
    <text:list-style style:name="id1-3-2-2-4-12-2-3-3">
      <text:list-level-style-bullet text:bullet-char="-" text:level="1">
        <style:list-level-properties text:min-label-width="10mm"/>
      </text:list-level-style-bullet>
    </text:list-style>
    <text:list-style style:name="id1-3-2-2-4-12-2-3-4">
      <text:list-level-style-bullet text:bullet-char="-" text:level="1">
        <style:list-level-properties text:min-label-width="10mm"/>
      </text:list-level-style-bullet>
    </text:list-style>
    <text:list-style style:name="id1-3-2-2-4-13-2-1">
      <text:list-level-style-bullet text:bullet-char="-" text:level="1">
        <style:list-level-properties text:min-label-width="10mm"/>
      </text:list-level-style-bullet>
    </text:list-style>
    <text:list-style style:name="id1-3-2-2-4-13-2-1-1">
      <text:list-level-style-bullet text:bullet-char="-" text:level="1">
        <style:list-level-properties text:min-label-width="10mm"/>
      </text:list-level-style-bullet>
    </text:list-style>
    <text:list-style style:name="id1-3-2-2-4-13-2-1-2">
      <text:list-level-style-bullet text:bullet-char="-" text:level="1">
        <style:list-level-properties text:min-label-width="10mm"/>
      </text:list-level-style-bullet>
    </text:list-style>
    <text:list-style style:name="id1-3-2-2-4-13-2-1-3">
      <text:list-level-style-bullet text:bullet-char="-" text:level="1">
        <style:list-level-properties text:min-label-width="10mm"/>
      </text:list-level-style-bullet>
    </text:list-style>
    <text:list-style style:name="id1-3-2-2-5-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2-9">
      <text:list-level-style-bullet text:bullet-char="-" text:level="1">
        <style:list-level-properties text:min-label-width="10mm"/>
      </text:list-level-style-bullet>
    </text:list-style>
    <text:list-style style:name="id1-3-2-2-5-10-2-9-1">
      <text:list-level-style-bullet text:bullet-char="-" text:level="1">
        <style:list-level-properties text:min-label-width="10mm"/>
      </text:list-level-style-bullet>
    </text:list-style>
    <text:list-style style:name="id1-3-2-2-5-10-2-9-2">
      <text:list-level-style-bullet text:bullet-char="-" text:level="1">
        <style:list-level-properties text:min-label-width="10mm"/>
      </text:list-level-style-bullet>
    </text:list-style>
    <text:list-style style:name="id1-3-2-2-5-10-2-9-3">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0-2-13-1">
      <text:list-level-style-bullet text:bullet-char="-" text:level="1">
        <style:list-level-properties text:min-label-width="10mm"/>
      </text:list-level-style-bullet>
    </text:list-style>
    <text:list-style style:name="id1-3-2-2-5-10-2-13-2">
      <text:list-level-style-bullet text:bullet-char="-" text:level="1">
        <style:list-level-properties text:min-label-width="10mm"/>
      </text:list-level-style-bullet>
    </text:list-style>
    <text:list-style style:name="id1-3-2-2-5-10-2-13-3">
      <text:list-level-style-bullet text:bullet-char="-" text:level="1">
        <style:list-level-properties text:min-label-width="10mm"/>
      </text:list-level-style-bullet>
    </text:list-style>
    <text:list-style style:name="id1-3-2-2-5-10-2-13-4">
      <text:list-level-style-bullet text:bullet-char="-" text:level="1">
        <style:list-level-properties text:min-label-width="10mm"/>
      </text:list-level-style-bullet>
    </text:list-style>
    <text:list-style style:name="id1-3-2-2-5-10-2-13-5">
      <text:list-level-style-bullet text:bullet-char="-" text:level="1">
        <style:list-level-properties text:min-label-width="10mm"/>
      </text:list-level-style-bullet>
    </text:list-style>
    <text:list-style style:name="id1-3-2-2-5-1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5-1-3">
      <text:list-level-style-bullet text:bullet-char="-" text:level="1">
        <style:list-level-properties text:min-label-width="10mm"/>
      </text:list-level-style-bullet>
    </text:list-style>
    <text:list-style style:name="id1-3-2-2-5-10-2-15-1-3-1">
      <text:list-level-style-bullet text:bullet-char="-" text:level="1">
        <style:list-level-properties text:min-label-width="10mm"/>
      </text:list-level-style-bullet>
    </text:list-style>
    <text:list-style style:name="id1-3-2-2-5-10-2-15-1-3-2">
      <text:list-level-style-bullet text:bullet-char="-" text:level="1">
        <style:list-level-properties text:min-label-width="10mm"/>
      </text:list-level-style-bullet>
    </text:list-style>
    <text:list-style style:name="id1-3-2-2-5-10-2-15-1-3-3">
      <text:list-level-style-bullet text:bullet-char="-" text:level="1">
        <style:list-level-properties text:min-label-width="10mm"/>
      </text:list-level-style-bullet>
    </text:list-style>
    <text:list-style style:name="id1-3-2-2-5-10-2-15-1-3-4">
      <text:list-level-style-bullet text:bullet-char="-" text:level="1">
        <style:list-level-properties text:min-label-width="10mm"/>
      </text:list-level-style-bullet>
    </text:list-style>
    <text:list-style style:name="id1-3-2-2-5-10-2-15-1-3-5">
      <text:list-level-style-bullet text:bullet-char="-" text:level="1">
        <style:list-level-properties text:min-label-width="10mm"/>
      </text:list-level-style-bullet>
    </text:list-style>
    <text:list-style style:name="id1-3-2-2-5-10-2-15-1-3-6">
      <text:list-level-style-bullet text:bullet-char="-" text:level="1">
        <style:list-level-properties text:min-label-width="10mm"/>
      </text:list-level-style-bullet>
    </text:list-style>
    <text:list-style style:name="id1-3-2-2-5-10-2-15-1-3-7">
      <text:list-level-style-bullet text:bullet-char="-" text:level="1">
        <style:list-level-properties text:min-label-width="10mm"/>
      </text:list-level-style-bullet>
    </text:list-style>
    <text:list-style style:name="id1-3-2-2-5-10-2-15-1-3-8">
      <text:list-level-style-bullet text:bullet-char="-" text:level="1">
        <style:list-level-properties text:min-label-width="10mm"/>
      </text:list-level-style-bullet>
    </text:list-style>
    <text:list-style style:name="id1-3-2-2-5-10-2-15-1-3-9">
      <text:list-level-style-bullet text:bullet-char="-" text:level="1">
        <style:list-level-properties text:min-label-width="10mm"/>
      </text:list-level-style-bullet>
    </text:list-style>
    <text:list-style style:name="id1-3-2-2-5-10-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5-2-3">
      <text:list-level-style-bullet text:bullet-char="-" text:level="1">
        <style:list-level-properties text:min-label-width="10mm"/>
      </text:list-level-style-bullet>
    </text:list-style>
    <text:list-style style:name="id1-3-2-2-5-10-2-15-2-3-1">
      <text:list-level-style-bullet text:bullet-char="-" text:level="1">
        <style:list-level-properties text:min-label-width="10mm"/>
      </text:list-level-style-bullet>
    </text:list-style>
    <text:list-style style:name="id1-3-2-2-5-10-2-15-2-3-2">
      <text:list-level-style-bullet text:bullet-char="-" text:level="1">
        <style:list-level-properties text:min-label-width="10mm"/>
      </text:list-level-style-bullet>
    </text:list-style>
    <text:list-style style:name="id1-3-2-2-5-10-2-15-2-3-3">
      <text:list-level-style-bullet text:bullet-char="-" text:level="1">
        <style:list-level-properties text:min-label-width="10mm"/>
      </text:list-level-style-bullet>
    </text:list-style>
    <text:list-style style:name="id1-3-2-2-5-10-2-15-2-3-4">
      <text:list-level-style-bullet text:bullet-char="-" text:level="1">
        <style:list-level-properties text:min-label-width="10mm"/>
      </text:list-level-style-bullet>
    </text:list-style>
    <text:list-style style:name="id1-3-2-2-5-10-2-15-2-3-5">
      <text:list-level-style-bullet text:bullet-char="-" text:level="1">
        <style:list-level-properties text:min-label-width="10mm"/>
      </text:list-level-style-bullet>
    </text:list-style>
    <text:list-style style:name="id1-3-2-2-5-10-2-15-2-3-6">
      <text:list-level-style-bullet text:bullet-char="-" text:level="1">
        <style:list-level-properties text:min-label-width="10mm"/>
      </text:list-level-style-bullet>
    </text:list-style>
    <text:list-style style:name="id1-3-2-2-5-10-2-15-2-3-7">
      <text:list-level-style-bullet text:bullet-char="-" text:level="1">
        <style:list-level-properties text:min-label-width="10mm"/>
      </text:list-level-style-bullet>
    </text:list-style>
    <text:list-style style:name="id1-3-2-2-5-10-2-15-2-3-8">
      <text:list-level-style-bullet text:bullet-char="-" text:level="1">
        <style:list-level-properties text:min-label-width="10mm"/>
      </text:list-level-style-bullet>
    </text:list-style>
    <text:list-style style:name="id1-3-2-2-5-10-2-15-2-3-9">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erhuurbeleid woonwagenstandplaatsen 2022 gemeente Twenter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In het beleid van de gemeente Twenterand worden bewoners van woonwagens gezien als een reguliere doelgroep, zij het met specifieke voorkeuren voor een woonmilieu. Deze doelgroep maakt dan ook onderdeel uit van het reguliere volkshuisvestingsbeleid. Aangezien de gemeente naast haar publiekrechtelijke rol de privaatrechtelijke rol heeft als ‘verhuurder’, heeft zij voor eventuele verhuur van woonwagenstandplaatsen verhuurbeleid opgesteld. </text:p>
                <text:p text:style-name="al"/>
                <text:p text:style-name="al">Het ‘Verhuurbeleid woonwagenstandplaatsen 2022’ is onlosmakelijk verbonden aan het in bezit krijgen van standplaatsen. Gezien het streven naar eigendomsoverdracht van de woonwagenlocaties aan de corporatie, zoals genoemd als te behalen resultaat in het woonwagenbeleid, zal ook het verhuurbeleid, uitgaande van succes, tijdelijk zijn. </text:p>
                <text:p text:style-name="al"/>
                <text:p text:style-name="al">Dit document omschrijft het verhuurbeleid van huurstandplaatsen in de gemeente Twenterand. Het betreft regels die gebruikelijk zijn bij huurwoningen zoals een lijst geregistreerde standplaatszoekenden, toewijzing, verhuur en kosten. </text:p>
                <text:p text:style-name="al"/>
                <text:p text:style-name="al">In dit document is tevens een voorstel gegeven voor de communicatie van het beleid naar de huurders. </text:p>
                <text:p text:style-name="al"/>
              </text:section>
            </text:section>
            <text:section text:name="paragraaf_id1-3-2-2-1-3" text:style-name="paragraaf">
              <text:p text:style-name="paragraaf_kop"><text:span text:style-name="label"/> <text:span text:style-name="nr">1.2.</text:span> Doel en achtergronden </text:p>
              <text:section text:name="structuurtekst_id1-3-2-2-1-3-2" text:style-name="structuurtekst">
                <text:p text:style-name="al">Op 1 maart 1999 is de Woonwagenwet ingetrokken. De specifieke rol van het Rijk en de provincies met het woonwagenbeleid verviel daarmee. De afschaffing van de wet was het slotstuk van de zogenoemde ‘normalisatie’ van het woonwagenbeleid, namelijk de integratie van het woonwagenbeleid in het reguliere (volkshuisvestings-)beleid. Woonwagens werden – naast woningen – in de Woningwet en Huisvestingswet opgenomen als een erkende woonvorm. </text:p>
                <text:p text:style-name="al"/>
                <text:p text:style-name="al">Het doel van het verhuurbeleid is een helder, gemotiveerd beleid te formuleren met betrekking tot de verhuur van woonwagenstandplaatsen. Tot de overdracht aan de corporatie(s) een feit is, beheert de gemeente de verhuur van woonwagenstandplaatsen. </text:p>
                <text:p text:style-name="al"/>
              </text:section>
            </text:section>
            <text:section text:name="paragraaf_id1-3-2-2-1-4" text:style-name="paragraaf">
              <text:p text:style-name="paragraaf_kop"><text:span text:style-name="label"/> <text:span text:style-name="nr">1.3.</text:span> Huisvestingswet 2014 </text:p>
              <text:section text:name="structuurtekst_id1-3-2-2-1-4-2" text:style-name="structuurtekst">
                <text:p text:style-name="al">In de Huisvestingswet 2014 zijn nieuwe regels vastgesteld met betrekking tot de verdeling van woonruimte en de samenstelling van de woonruimtevoorraad. De Huisvestingswet 2014 biedt mogelijkheden voor lokaal maatwerk bij schaarste. Gemeenten kunnen dan een huisvestingsverordening opstellen om te sturen op schaarste. De gemeente Twenterand kiest niet voor een dergelijke Huisvestingsverordening voor standplaatsen van woonwagens, maar neemt de regels voor inschrijving en toewijzing op in onderhavig verhuurbeleid. </text:p>
                <text:p text:style-name="al"/>
              </text:section>
            </text:section>
            <text:section text:name="paragraaf_id1-3-2-2-1-5" text:style-name="paragraaf">
              <text:p text:style-name="paragraaf_kop"><text:span text:style-name="label"/> <text:span text:style-name="nr">1.4.</text:span> Woningwet 2022 </text:p>
              <text:section text:name="structuurtekst_id1-3-2-2-1-5-2" text:style-name="structuurtekst">
                <text:p text:style-name="al">De Woningwet is per 1 januari 2022 gewijzigd. De Woningwet 2015 bepaalde dat woningcorporaties (<text:span text:style-name="nadrukcur">toegelaten instellingen</text:span>) geen verhuuractiviteiten meer namens derden mogen verrichten. Dit betekende dat een corporatie de woonwagenlocaties alleen kunnen beheren en onderhouden, als zij deze woonwagenlocaties ook in eigendom hebben verworven. De voorwaarden voor het uitvoeren van werkzaamheden voor derden is echter per 1 januari 2022 versoepeld. Het onderscheid tussen werkzaamheden voor derden en werkzaamheden ten behoeve van de huisvesting van vergunninghouders vervalt en de twee procedures zijn gelijkgetrokken langs de voorwaarden die al gelden voor werkzaamheden voor derden. </text:p>
                <text:p text:style-name="al"/>
                <text:p text:style-name="al">Met de gewijzigde Woningwet wordt verder verduurzaming expliciet onderdeel van de taak van corporaties gemaakt. Zij kunnen voortaan dezelfde investeringen aan hun bezit en bijbehorende grond doen als andere vastgoedeigenaren. Zo mag opgewekte energie voortaan direct aan het net worden terug geleverd om de opbrengst vervolgens met de huurders te verrekenen. </text:p>
                <text:p text:style-name="al"/>
                <text:p text:style-name="al">
                <text:span text:style-name="nadrukondlijn">Toewijzen sociale woningen </text:span>
              </text:p>
                <text:p text:style-name="al">Per 1 januari 2022 wordt de inkomensgrens voor toewijzing van sociale huurwoningen van woningcorporaties gedifferentieerd naar huishoudsamenstelling: </text:p>
                <text:list text:style-name="id1-3-2-2-1-5-2-7">
                  <text:list-item text:style-override="id1-3-2-2-1-5-2-7-1">
                    <text:number>•</text:number>
                    <text:p text:style-name="al">Eenpersoonshuishoudens: inkomensgrens <text:span text:style-name="nadrukvet"><text:span text:style-name="nadrukondlijn">€ 40.765</text:span></text:span> (prijspeil 2022). </text:p>
                  </text:list-item>
                  <text:list-item text:style-override="id1-3-2-2-1-5-2-7-2">
                    <text:number>•</text:number>
                    <text:p text:style-name="al">Meerpersoonshuishoudens: inkomensgrens <text:span text:style-name="nadrukvet"><text:span text:style-name="nadrukondlijn">€ 45.014</text:span></text:span> (prijspeil 2022). </text:p>
                  </text:list-item>
                </text:list>
              </text:section>
            </text:section>
            <text:section text:name="paragraaf_id1-3-2-2-1-6" text:style-name="paragraaf">
              <text:p text:style-name="paragraaf_kop"><text:span text:style-name="label"/> <text:span text:style-name="nr">1.5.</text:span> Beleidskader ‘Gemeentelijk woonwagen- en standplaatsenbeleid’ (BZK d.d. 12-07-2018) </text:p>
              <text:section text:name="structuurtekst_id1-3-2-2-1-6-2" text:style-name="structuurtekst">
                <text:p text:style-name="al">Op 12 juli 2018 is vanuit het Ministerie van Binnenlandse Zaken en Koninkrijkrelaties een beleidskader ‘gemeentelijk woonwagen- en standplaatsenbeleid’ uitgevaardigd. Hierin zijn de adviezen van de Nationale Ombudsman (‘Woonwagenbewoner zoek standplaats’ d.d. 17-06-2017) en van het College van de Rechten van de Mens (d.d. 28-03-2018) opgenomen. Hierin wordt aangegeven: </text:p>
                <text:list text:style-name="id1-3-2-2-1-6-2-2">
                  <text:list-item text:style-override="id1-3-2-2-1-6-2-2-1">
                    <text:number>-</text:number>
                    <text:p text:style-name="al">De gemeente stelt het beleid voor woonwagens en standplaatsen vast als onderdeel van het volkshuisvestingsbeleid; </text:p>
                  </text:list-item>
                  <text:list-item text:style-override="id1-3-2-2-1-6-2-2-2">
                    <text:number>-</text:number>
                    <text:p text:style-name="al">het beleid dient voldoende rekening te houden met en ruimte te geven voor het woonwagenleven van woonwagenbewoners; </text:p>
                  </text:list-item>
                  <text:list-item text:style-override="id1-3-2-2-1-6-2-2-3">
                    <text:number>-</text:number>
                    <text:p text:style-name="al">hiervoor is nodig dat de behoefte aan standplaatsen helder is; </text:p>
                  </text:list-item>
                  <text:list-item text:style-override="id1-3-2-2-1-6-2-2-4">
                    <text:number>-</text:number>
                    <text:p text:style-name="al">woningcorporaties voorzien in de huisvesting van woonwagenbewoners voor zover deze tot de doelgroep behoren; </text:p>
                  </text:list-item>
                  <text:list-item text:style-override="id1-3-2-2-1-6-2-2-5">
                    <text:number>-</text:number>
                    <text:p text:style-name="al">de afbouw van standplaatsen is niet toegestaan (behoudens uitzonderlijke omstandigheden) zolang er behoefte is aan standplaatsen; </text:p>
                  </text:list-item>
                  <text:list-item text:style-override="id1-3-2-2-1-6-2-2-6">
                    <text:number>-</text:number>
                    <text:p text:style-name="al">een woningzoekende woonwagenbewoner die dit wenst, heeft binnen een redelijke termijn kans op een standplaats. </text:p>
                  </text:list-item>
                </text:list>
                <text:p text:style-name="al">Voor het onderhavig verhuurbeleid betekent dit concreet: </text:p>
                <text:list text:style-name="id1-3-2-2-1-6-2-4">
                  <text:list-item text:style-override="id1-3-2-2-1-6-2-4-1">
                    <text:number>1.</text:number>
                    <text:p text:style-name="al">Het inrichten van een wachtlijst voor standplaatszoekenden op basis van een inventarisatie woonbehoefte onder de woonwagenbewoners conform het afstammingsbeginsel; </text:p>
                  </text:list-item>
                  <text:list-item text:style-override="id1-3-2-2-1-6-2-4-2">
                    <text:number>2.</text:number>
                    <text:p text:style-name="al">Bij de daadwerkelijke toewijzing van een standplaats is het gewenst om rekening te houden met de mogelijkheid voor woonwagenbewoners om in familieverband te kunnen samenleven. </text:p>
                  </text:list-item>
                </text:list>
                <text:section text:name="table_id1-3-2-2-1-6-2-5" text:style-name="table">
                  <text:p text:style-name="table_top"/>
                  <table:table table:style-name="tgroup">
                    <table:table-column table:style-name="id1-3-2-2-1-6-2-5-1-1"/>
                    <table:table-row table:style-name="row">
                      <table:table-cell table:style-name="cell_frame_all" table:number-rows-spanned="1" table:number-columns-spanned="1">
                        <text:p text:style-name="table_al">
                          <text:span text:style-name="nadrukcur">‘Het Rijk vindt het wenselijk dat de gemeente in de woonvisie beschrijft welke rol zij zelf wil (blijven) vervullen ten aanzien van het voorzien in huisvesting voor woonwagenbewoners die willen wonen in een woonwagen. </text:span>
                        </text:p>
                        <text:p text:style-name="table_al">
                          <text:span text:style-name="nadrukcur">Voor woonwagenbewoners die qua inkomen behoren tot de primaire doelgroep van de woningcorporaties ligt de verantwoordelijkheid bij woningcorporaties. Zij moeten voorzien in voldoende huurwoonwagens en -standplaatsen. Voor andere woonwagenbewoners verplicht het mensenrechtelijk kader dat de gemeente aanvullende maatregelen treft om te voorzien in voldoende (koop)standplaatsen. Dit vloeit voort uit artikel 75 van de Woningwet.’ </text:span>
                        </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1.6.</text:span> Onderwerpen van het verhuurbeleid woonwagenlocaties 2022 </text:p>
              <text:section text:name="structuurtekst_id1-3-2-2-1-7-2" text:style-name="structuurtekst">
                <text:p text:style-name="al">Het verhuurbeleid kent een aantal onderwerpen die in de volgende hoofdstukken zijn uitgewerkt. Om te beginnen is er een omschrijving gegeven van de objecten waarop het beleid van toepassing is. Verder zijn de regels benoemd voor inschrijving, toewijzing, huurprijsbepaling en het beleid bij mutaties en medehuurderschap. Ook zijn regels opgenomen voor zelf aangebrachte voorzieningen en woningruil. </text:p>
                <text:p text:style-name="al"/>
                <text:p text:style-name="al">Naast deze regels is in het verhuurbeleid aandacht besteed aan het huurdersoverleg op grond van de Overlegwet en de communicatie naar burgers over het beleid. </text:p>
                <text:p text:style-name="al"/>
              </text:section>
            </text:section>
            <text:section text:name="paragraaf_id1-3-2-2-1-8" text:style-name="paragraaf">
              <text:p text:style-name="paragraaf_kop"><text:span text:style-name="label"/> <text:span text:style-name="nr">1.7.</text:span> Begripsbepalingen </text:p>
              <text:section text:name="structuurtekst_id1-3-2-2-1-8-2" text:style-name="structuurtekst">
                <text:list text:style-name="id1-3-2-2-1-8-2-1">
                  <text:list-item text:style-override="id1-3-2-2-1-8-2-1-1">
                    <text:number>a.</text:number>
                    <text:p text:style-name="al">
                    <text:span text:style-name="nadrukcur">Afstammingsbeginsel</text:span> – het beginsel dat een standplaats die vrijkomt weer beschikbaar komt, maar alleen voor mensen die afstammen van oudsher woonwagenbewoners. Men moet aantonen van generatie op generatie woonwagenbewoner te zijn. (<text:span text:style-name="nadrukcur">ouders en grootouders</text:span>) </text:p>
                    <text:p text:style-name="al"/>
                    <text:p text:style-name="al">Bij de integratie van de regelgeving inzake de huisvesting van woonwagenbewoners in de Huisvestingswet per 1 maart 1999, zijn op uitdrukkelijk verzoek van de Tweede Kamer in die wet bepalingen opgenomen (artikel 2, derde en vierde lid, van die wet) op grond waarvan woonwagenbewoners tot 1 januari 2003 voorrang kregen bij de toewijzing van standplaatsen. Reden hiervoor was de vrees dat het vervallen van het zogenoemde afstammingsbeginsel de woonwagenbewoners - door de schaarste aan nieuwe standplaatsen - in een ongunstige positie zou brengen. Zij zouden immers concurrentie vanuit de 'burgerbevolking' kunnen krijgen. Deze tijdelijke voorrangsregeling op basis van de Huisvestingswet liep met ingang van 1 januari 2003 van rechtswege af. De gemeente Twenterand voert, mede naar aanleiding van het rapport van de Nationale Ombudsman (mei 2017) dit afstammingsbeginsel weer in. Er zijn immers in verhouding minder standplaatsen beschikbaar dan reguliere huurwoningen. Het respecteren van het afstammingsbeginsel is daarmee verschoven van een wettelijke plicht (tot 2003) naar beleidspraktijk anno 2017. Deze praktijk waarborgt dus in beginsel dat standplaatsen behouden blijven voor woonwagenbewoners. </text:p>
                  </text:list-item>
                  <text:list-item text:style-override="id1-3-2-2-1-8-2-1-2">
                    <text:number>b.</text:number>
                    <text:p text:style-name="al">
                    <text:span text:style-name="nadrukcur">Huishouden</text:span> – een alleenstaande, dan wel twee of meer personen die een (duurzame) gemeenschappelijke huishouding voeren of willen gaan voeren. </text:p>
                  </text:list-item>
                  <text:list-item text:style-override="id1-3-2-2-1-8-2-1-3">
                    <text:number>c.</text:number>
                    <text:p text:style-name="al">
                    <text:span text:style-name="nadrukcur">Huurder</text:span> – persoon aan wie een verhuurder tegen betaling en voor bepaalde of onbepaalde tijd huurgenot van een zaak (standplaats met voorzieningengebouw) verschaft. </text:p>
                  </text:list-item>
                  <text:list-item text:style-override="id1-3-2-2-1-8-2-1-4">
                    <text:number>d.</text:number>
                    <text:p text:style-name="al">
                    <text:span text:style-name="nadrukcur">Huurovereenkomst</text:span> - de overeenkomst tussen de huurder en de verhuurder van de standplaats met toebehoren, waarin de huurbepalingen voor de standplaats zijn geregeld. </text:p>
                  </text:list-item>
                  <text:list-item text:style-override="id1-3-2-2-1-8-2-1-5">
                    <text:number>e.</text:number>
                    <text:p text:style-name="al">
                    <text:span text:style-name="nadrukcur">Mantelzorg</text:span> –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 </text:p>
                  </text:list-item>
                  <text:list-item text:style-override="id1-3-2-2-1-8-2-1-6">
                    <text:number>f.</text:number>
                    <text:p text:style-name="al">
                    <text:span text:style-name="nadrukcur">Medehuurder</text:span> – andere huisgenoten van huurder, als medehuurder erkend door verhuurder, zoals partners die samenwonen maar niet getrouwd zijn en geen geregistreerd partnerschap maar wel een aantoonbare duurzame gemeenschappelijke huishouding hebben. </text:p>
                  </text:list-item>
                  <text:list-item text:style-override="id1-3-2-2-1-8-2-1-7">
                    <text:number>g.</text:number>
                    <text:p text:style-name="al">
                    <text:span text:style-name="nadrukcur">Lijst geregistreerde standplaatszoekenden</text:span> – een vorm van ‘wachtlijst’ van geregistreerde standplaatszoekenden binnen de gemeente Twenterand, zoals bedoeld in paragraaf 3.2 </text:p>
                  </text:list-item>
                  <text:list-item text:style-override="id1-3-2-2-1-8-2-1-8">
                    <text:number>h.</text:number>
                    <text:p text:style-name="al">
                    <text:span text:style-name="nadrukcur">Locatie</text:span> – elk van de woonwagencentra in de gemeente Twenterand. </text:p>
                  </text:list-item>
                  <text:list-item text:style-override="id1-3-2-2-1-8-2-1-9">
                    <text:number>i.</text:number>
                    <text:p text:style-name="al">
                    <text:span text:style-name="nadrukcur">Standplaats</text:span> – een kavel die is bestemd voor het plaatsen van een woonwagen, waarop voorzieningen aanwezig zijn die op het leidingnet van de openbare nutsbedrijven, van andere instellingen of van gemeenten kunnen worden aangesloten (artikel 1, onderdeel j, van de Wet op de huurtoeslag). </text:p>
                  </text:list-item>
                  <text:list-item text:style-override="id1-3-2-2-1-8-2-1-10">
                    <text:number>j.</text:number>
                    <text:p text:style-name="al">
                    <text:span text:style-name="nadrukcur">Standplaatszoekende</text:span> – een persoon, die op de lijst geregistreerde standplaatszoekenden staat. </text:p>
                  </text:list-item>
                  <text:list-item text:style-override="id1-3-2-2-1-8-2-1-11">
                    <text:number>k.</text:number>
                    <text:p text:style-name="al">
                    <text:span text:style-name="nadrukcur">Verhuurder</text:span> – de gemeente Twenterand. </text:p>
                  </text:list-item>
                  <text:list-item text:style-override="id1-3-2-2-1-8-2-1-12">
                    <text:number>l.</text:number>
                    <text:p text:style-name="al">
                    <text:span text:style-name="nadrukcur">Wachtlijst</text:span> – de lijst geregistreerde standplaatszoekenden. </text:p>
                  </text:list-item>
                  <text:list-item text:style-override="id1-3-2-2-1-8-2-1-13">
                    <text:number>m.</text:number>
                    <text:p text:style-name="al">
                    <text:span text:style-name="nadrukcur">Woningcorporaties</text:span> – woningcorporaties spelen bij de huisvesting van deze bewonersgroep een belangrijke rol vanwege de overdracht van standplaatsen en woonwagens door gemeente aan de corporatie(s). Afhankelijk van de individuele vraag kan op diverse wijzen aan de woonwensen van woonwagenbewoners tegemoet worden gekomen, variërend van woonwagens op standplaatsen tot (andere) vormen van wonen in groeps- of familieverband. </text:p>
                  </text:list-item>
                  <text:list-item text:style-override="id1-3-2-2-1-8-2-1-14">
                    <text:number>n.</text:number>
                    <text:p text:style-name="al">
                    <text:span text:style-name="nadrukcur">Woonwagen</text:span> – voor bewoning bestemd gebouw dat is geplaatst op een standplaats en in zijn geheel of in delen kan worden verplaatst. </text:p>
                  </text:list-item>
                </text:list>
              </text:section>
            </text:section>
            <text:p text:style-name="hoofdstuk_bottom"/>
          </text:section>
          <text:section text:name="hoofdstuk_id1-3-2-2-2" text:style-name="hoofdstuk">
            <text:p text:style-name="hoofdstuk_kop"><text:span text:style-name="label"/> <text:span text:style-name="nr">2.</text:span> Huur en betaling </text:p>
            <text:section text:name="paragraaf_id1-3-2-2-2-2" text:style-name="paragraaf">
              <text:p text:style-name="paragraaf_kop"><text:span text:style-name="label"/> <text:span text:style-name="nr">2.1.</text:span> De te verhuren objecten </text:p>
              <text:section text:name="structuurtekst_id1-3-2-2-2-2-2" text:style-name="structuurtekst">
                <text:p text:style-name="al">Het verhuurbeleid heeft betrekking op de woonwagenlocaties binnen de gemeente Twenterand. Concreet gaat het om de verhuur van standplaatsen voor woonwagens, al dan niet met berging c.q. sanitaire unit. </text:p>
                <text:p text:style-name="al"/>
              </text:section>
            </text:section>
            <text:section text:name="paragraaf_id1-3-2-2-2-3" text:style-name="paragraaf">
              <text:p text:style-name="paragraaf_kop"><text:span text:style-name="label"/> <text:span text:style-name="nr">2.2.</text:span> Huurtarieven </text:p>
              <text:section text:name="structuurtekst_id1-3-2-2-2-3-2" text:style-name="structuurtekst">
                <text:p text:style-name="al">De maximale huurprijs van standplaatsen wordt berekend aan de hand van het formulier van de Huurcommissie ‘puntentelling woonwagen/standplaats’ en de bijbehorende tabellen met de maximale huurprijsgrenzen voor standplaatsen welke jaarlijks per 1 juli worden geïndexeerd. Achtergrond van de puntentelling en de koppeling met de huurprijs, is een huur die afgestemd is op de grootte en kwaliteit van de standplaats. Gezien het bijzondere karakter van het wonen (vrijstaand wonen op een grote kavel) en een hoge onrendabele top wordt er geen korting gegeven op de maximale huurprijs. </text:p>
                <text:p text:style-name="al"/>
                <text:p text:style-name="al">
                <text:a xlink:href="https://www.huurcommissie.nl/onderwerpen/huurverlaging-op-basis-van-puntentelling/huurprijscheckwoonwagens-en-standplaatsen" xlink:type="simple">
                  <text:span text:style-name="nadrukondlijn">https://www.huurcommissie.nl/onderwerpen/huurverlaging-op-basis-van-puntentelling/huurprijscheckwoonwagens-en-standplaatsen</text:span>
                </text:a>
              </text:p>
                <text:p text:style-name="al"/>
              </text:section>
            </text:section>
            <text:section text:name="paragraaf_id1-3-2-2-2-4" text:style-name="paragraaf">
              <text:p text:style-name="paragraaf_kop"><text:span text:style-name="label"/> <text:span text:style-name="nr">2.3.</text:span> Huurbetaling </text:p>
              <text:section text:name="structuurtekst_id1-3-2-2-2-4-2" text:style-name="structuurtekst">
                <text:p text:style-name="al">Huur is een zogeheten ‘brengschuld’. Dit wil zeggen dat de huur vooraf moet worden betaald. Bijvoorbeeld: de huur voor de maand april dient uiterlijk 31 maart op de rekening van de verhuurder zijn bijgeschreven; de huur voor juni op 31 mei, enzovoort. </text:p>
                <text:p text:style-name="al"/>
              </text:section>
            </text:section>
            <text:section text:name="paragraaf_id1-3-2-2-2-5" text:style-name="paragraaf">
              <text:p text:style-name="paragraaf_kop"><text:span text:style-name="label"/> <text:span text:style-name="nr">2.4.</text:span> Jaarlijkse huurverhoging </text:p>
              <text:section text:name="structuurtekst_id1-3-2-2-2-5-2" text:style-name="structuurtekst">
                <text:p text:style-name="al">Jaarlijks hebben verhuurders de mogelijkheid om de huur te verhogen. Vanuit het rijk wordt de maximale huurverhoging voor sociale huurwoningen, standplaatsen en woonwagens bepaald. In de gemeente Twenterand worden, in aansluiting op het rijksbeleid, de volgende regels gehanteerd bij de jaarlijkse huurverhoging: </text:p>
                <text:p text:style-name="al"/>
                <text:list text:style-name="id1-3-2-2-2-5-2-3">
                  <text:list-item text:style-override="id1-3-2-2-2-5-2-3-1">
                    <text:number>a.</text:number>
                    <text:p text:style-name="al">De totale huur van standplaatsen mag niet hoger zijn dan de maximale huur volgens het puntensysteem; </text:p>
                  </text:list-item>
                  <text:list-item text:style-override="id1-3-2-2-2-5-2-3-2">
                    <text:number>b.</text:number>
                    <text:p text:style-name="al">bij de jaarlijkse huurverhoging wordt aangesloten op het percentage dat jaarlijks vastgesteld wordt door het rijk. De gemeente kiest als verhuurder automatisch voor het maximale percentage; </text:p>
                  </text:list-item>
                  <text:list-item text:style-override="id1-3-2-2-2-5-2-3-3">
                    <text:number>c.</text:number>
                    <text:p text:style-name="al">huurverhogingen worden jaarlijks doorgevoerd per 1 juli. </text:p>
                  </text:list-item>
                </text:list>
              </text:section>
            </text:section>
            <text:section text:name="paragraaf_id1-3-2-2-2-6" text:style-name="paragraaf">
              <text:p text:style-name="paragraaf_kop"><text:span text:style-name="label"/> <text:span text:style-name="nr">2.5.</text:span> Gedifferentieerde huurbedragen </text:p>
              <text:section text:name="structuurtekst_id1-3-2-2-2-6-2" text:style-name="structuurtekst">
                <text:p text:style-name="al">Er ontstaan na mutatie <text:span text:style-name="nadrukcur">(‘er komt een nieuwe huurder na het vertrek van de vorige huurder’</text:span>) verschillende huurprijsniveaus voor standplaatsen. De gemuteerde standplaatsen krijgen een huur die is afgestemd op grootte en kwaliteit van de standplaats. </text:p>
                <text:p text:style-name="al"/>
                <text:p text:style-name="al">De komende jaren zal er worden gemonitord welke differentiatie er ontstaat door mutatie en toepassing van het verhuurbeleid. Hiertoe wordt een overzicht opgesteld van de standplaatsen waarbij een onderscheid gemaakt wordt tussen de diverse huurprijsniveaus.</text:p>
                <text:p text:style-name="al"/>
                <text:p text:style-name="al">In het verhuurbeleid is er voor gekozen om de kwaliteit bepalend te maken voor de prijs. </text:p>
                <text:p text:style-name="al"/>
                <text:p text:style-name="al">Het verhuurbeleid heeft tot gevolg dat voor dezelfde standplaatsen verschillende huurprijzen kunnen gelden: een nieuwe, hogere huur na mutatie versus een oude, nog lagere huur. De redenen hiervoor zijn: </text:p>
                <text:p text:style-name="al"/>
                <text:list text:style-name="id1-3-2-2-2-6-2-9">
                  <text:list-item text:style-override="id1-3-2-2-2-6-2-9-1">
                    <text:number>a.</text:number>
                    <text:p text:style-name="al">Bij nieuwe verhuringen wordt een huurprijsniveau vastgesteld dat meer aansluit op ligging, grootte en kwaliteit van de standplaats; </text:p>
                  </text:list-item>
                  <text:list-item text:style-override="id1-3-2-2-2-6-2-9-2">
                    <text:number>b.</text:number>
                    <text:p text:style-name="al">Bij bestaande verhuringen worden bestaande rechten en afspraken niet geschonden of opengebroken. </text:p>
                  </text:list-item>
                  <text:list-item text:style-override="id1-3-2-2-2-6-2-9-3">
                    <text:number>c.</text:number>
                    <text:p text:style-name="al">Bij standplaatsen (en eventuele huurwoonwagens) is een middenhuur mogelijk voor huishoudens met een hoger inkomen. </text:p>
                  </text:list-item>
                </text:list>
              </text:section>
            </text:section>
            <text:p text:style-name="hoofdstuk_bottom"/>
          </text:section>
          <text:section text:name="hoofdstuk_id1-3-2-2-3" text:style-name="hoofdstuk">
            <text:p text:style-name="hoofdstuk_kop"><text:span text:style-name="label"/> <text:span text:style-name="nr">3.</text:span> Huurachterstand </text:p>
            <text:section text:name="artikel_id1-3-2-2-3-2" text:style-name="artikel">
              <text:p text:style-name="artikel_kop_titel"><text:span text:style-name="artikel_kop_label"/> <text:span text:style-name="artikel_kop_nr"/> </text:p>
              <text:p text:style-name="al">De gemeente voert de administratieve taken op het gebied van de huuradministratie en -incasso van de huren op de standplaatsen uit. Er wordt een actief invorderings- en incassobeleid gevoerd. Het hebben van een huurachterstand kan van invloed zijn op de toewijzing van een nieuwe standplaats. </text:p>
              <text:p text:style-name="al"/>
            </text:section>
            <text:section text:name="paragraaf_id1-3-2-2-3-3" text:style-name="paragraaf">
              <text:p text:style-name="paragraaf_kop"><text:span text:style-name="label"/> <text:span text:style-name="nr">3.1.</text:span> Proces inning huurachterstand: “het incassotraject” </text:p>
              <text:section text:name="structuurtekst_id1-3-2-2-3-3-2" text:style-name="structuurtekst">
                <text:list text:style-name="id1-3-2-2-3-3-2-1">
                  <text:list-item text:style-override="id1-3-2-2-3-3-2-1-1">
                    <text:number>1.</text:number>
                    <text:p text:style-name="al">Bij een niet-betaalde maandhuur, betaling binnen 30 dagen, wordt een herinnering met betaaltermijn van 14 dagen verzonden. </text:p>
                  </text:list-item>
                  <text:list-item text:style-override="id1-3-2-2-3-3-2-1-2">
                    <text:number>2.</text:number>
                    <text:p text:style-name="al">Bij het uitblijven van een betaling zal nog een aanmaning worden verzonden die binnen 14 dagen moet worden betaald. </text:p>
                  </text:list-item>
                  <text:list-item text:style-override="id1-3-2-2-3-3-2-1-3">
                    <text:number>3.</text:number>
                    <text:p text:style-name="al">Als binnen de betaaltermijn van de aanmaning niet is betaald, wordt de invordering overgedragen aan de deurwaarder. Er worden extra kosten in rekening gebracht als er niet direct een betaling wordt gedaan. </text:p>
                  </text:list-item>
                  <text:list-item text:style-override="id1-3-2-2-3-3-2-1-4">
                    <text:number>4.</text:number>
                    <text:p text:style-name="al">Naar aanleiding van de voorgaande brieven is het nog steeds mogelijk om bij de huur innende partij een betalingsregeling af te sluiten. De beheerder wordt van de sommatie op de hoogte gesteld en zal de huurder, indien hij hem / haar kan bereiken, ook nog wijzen op de ernst van de situatie en adviseren contact met de huur innende partij op te nemen. </text:p>
                    <text:p text:style-name="al"/>
                    <text:p text:style-name="al">
                    <text:span text:style-name="nadrukondlijn">Doelen: </text:span>
                  </text:p>
                    <text:p text:style-name="al"/>
                    <text:list text:style-name="id1-3-2-2-3-3-2-1-4-6">
                      <text:list-item text:style-override="id1-3-2-2-3-3-2-1-4-6-1">
                        <text:number>a.</text:number>
                        <text:p text:style-name="al">Afspraken maken over inlopen huurschuld en voortaan tijdig betalen; </text:p>
                      </text:list-item>
                      <text:list-item text:style-override="id1-3-2-2-3-3-2-1-4-6-2">
                        <text:number>b.</text:number>
                        <text:p text:style-name="al">zo nodig toeleiden naar schuldsanering, budgetbeheer; </text:p>
                      </text:list-item>
                      <text:list-item text:style-override="id1-3-2-2-3-3-2-1-4-6-3">
                        <text:number>c.</text:number>
                        <text:p text:style-name="al">zo nodig toeleiden naar zorg en afspraken maken over de zorg bij meervoudige problematiek. </text:p>
                      </text:list-item>
                    </text:list>
                  </text:list-item>
                  <text:list-item text:style-override="id1-3-2-2-3-3-2-1-5">
                    <text:number>5.</text:number>
                    <text:p text:style-name="al">Als niet tot betaling is overgegaan en de deurwaarder ook geen betalingsregeling is afgesproken, wordt tot dagvaarden overgegaan. Op dat moment is de deurwaarder ingeschakeld en is de weg van het gerechtelijk traject ingeslagen. </text:p>
                  </text:list-item>
                </text:list>
              </text:section>
            </text:section>
            <text:section text:name="paragraaf_id1-3-2-2-3-4" text:style-name="paragraaf">
              <text:p text:style-name="paragraaf_kop"><text:span text:style-name="label"/> <text:span text:style-name="nr">3.2.</text:span> Ontbindings- en nakomingsprocedure </text:p>
              <text:section text:name="structuurtekst_id1-3-2-2-3-4-2" text:style-name="structuurtekst">
                <text:p text:style-name="al">Bij verhuur maakt de gemeente Twenterand in haar hoedanigheid als verhuurder onderscheid tussen drie verschillende procedures: </text:p>
                <text:list text:style-name="id1-3-2-2-3-4-2-2">
                  <text:list-item text:style-override="id1-3-2-2-3-4-2-2-1">
                    <text:number>1.</text:number>
                    <text:p text:style-name="al">
                    <text:span text:style-name="nadrukcur">De eerste is een zogenaamde ‘nakomingsprocedure’ (zonder ontbinding en ontruiming) Bij een nakomingsprocedure wordt alleen een geldbedrag van de huurder gevorderd.</text:span>
                  </text:p>
                    <text:p text:style-name="al"/>
                    <text:p text:style-name="al">Wanneer huurbetaling ondanks de onder 3.1 genoemde inspanningen uitblijft, wordt een nakomingsprocedure opgestart, tenzij sprake is van een huurachterstand van 3 maanden of meer. Er zal gevraagd worden om de huurder te veroordelen tot betaling van de huurachterstand, de gemaakte kosten en overige schade alsmede de contractuele boete. Na een veroordeling zal de gemeente het verschuldigde gaan invorderen. </text:p>
                  </text:list-item>
                  <text:list-item text:style-override="id1-3-2-2-3-4-2-2-2">
                    <text:number>2.</text:number>
                    <text:p text:style-name="al">
                    <text:span text:style-name="nadrukcur">De tweede is een “nakomingsprocedure en voorwaardelijke ontbindings-/ontruimingsprocedure”</text:span>
                  </text:p>
                    <text:p text:style-name="al"/>
                    <text:p text:style-name="al">Mocht na het nakomingsvonnis blijken dat er opnieuw een huurachterstand is ontstaan of het nakomingsvonnis wordt ondanks invordering niet nagekomen, wordt al na één maand een nieuwe nakomingsprocedure en voorwaardelijke ontbindings-/ontruimingsprocedure opgestart. Daarbij zal naast nakoming ook de voorwaardelijke ontbinding van de huurovereenkomst worden gevraagd. Omdat de huurder voor de tweede maal een huurachterstand heeft laten ontstaan of het nakomingsvonnis niet is nagekomen, zal de rechter worden verzocht om de huurovereenkomst te ontbinden wanneer de totale huurachterstand niet binnen een termijn van twee weken alsnog wordt voldaan. </text:p>
                    <text:p text:style-name="al"/>
                    <text:p text:style-name="al">Betaalt de huurder ondanks dit tweede vonnis niet, dan zal alsnog de ontbinding en ontruiming automatisch volgen op basis van dit tweede vonnis. </text:p>
                    <text:p text:style-name="al"/>
                    <text:p text:style-name="al">Wanneer de eerste nakomingsprocedure wordt ingetrokken omdat de huurder kort voor de dagvaarding of daarna alsnog de huurachterstand betaalt, dan zal de gemeente bij een volgende huurachterstand direct de tweede procedure opstarten. </text:p>
                  </text:list-item>
                  <text:list-item text:style-override="id1-3-2-2-3-4-2-2-3">
                    <text:number>3.</text:number>
                    <text:p text:style-name="al">
                    <text:span text:style-name="nadrukcur">De derde procedure is een zogenaamde “ontbindings-/en ontruimingsprocedure”</text:span>
                  </text:p>
                    <text:p text:style-name="al"/>
                    <text:p text:style-name="al">Bij een ontbindings-/en ontruimingsprocedure wordt naast het eventuele huurbedrag, de schade en boete tevens ontbinding van de huurovereenkomst en ontruiming van het gehuurde gevorderd (voor zover noodzakelijk ook schadevergoeding tot expiratiedatum). </text:p>
                    <text:p text:style-name="al"/>
                    <text:p text:style-name="al">Hiertoe wordt overgegaan wanneer de huurachterstand in totaal groter is dan 3 maanden<text:note text:id="noot_id1-3-2-2-3-4-2-2-3-6-1" text:note-class="footnote"><text:note-citation text:label="1">1</text:note-citation><text:note-body><text:p text:style-name="noot.al">Dit kan voorkomen wanneer de huurder ondanks het eerste nakomingsvonnis de huur onbetaald heeft gelaten</text:p></text:note-body></text:note> of er is sprake van herhaalde wanprestatie (de huurder heeft in het verleden meer dan drie keer in het “incassotraject” van de gemeente gezeten zoals omschreven onder 3.1<text:note text:id="noot_id1-3-2-2-3-4-2-2-3-6-2" text:note-class="footnote"><text:note-citation text:label="2">2</text:note-citation><text:note-body><text:p text:style-name="noot.al">Het maakt daarbij niet uit of er eerder betalingsregelingen zijn getroffen of niet.</text:p></text:note-body></text:note>), </text:p>
                    <text:p text:style-name="al"/>
                    <text:p text:style-name="al">Is er een vonnis gewezen in de ontbindings- c.q. ontruimingsprocedure, dan zal deze ook daadwerkelijk worden uitgevoerd c.q. geëxecuteerd. Het is vanaf toewijzing vonnis niet mogelijk om alsnog de openstaande schulden zonder gevolgen te betalen. </text:p>
                    <text:p text:style-name="al"/>
                    <text:p text:style-name="al">Wanneer de ontbindings-/ontruimingsprocedure wordt opgestart en de huurder betaalt kort voor of na het uitbrengen van de dagvaarding alsnog de huurachterstand zal de gemeente de ontbindings/ontruimingsprocedure doorzetten. </text:p>
                  </text:list-item>
                </text:list>
                <text:p text:style-name="al">Het staat de gemeente vrij om van de hiervoor omschreven procedures af te wijken wanneer daartoe naar haar oordeel aanleiding bestaat. </text:p>
                <text:p text:style-name="al"/>
              </text:section>
            </text:section>
            <text:section text:name="paragraaf_id1-3-2-2-3-5" text:style-name="paragraaf">
              <text:p text:style-name="paragraaf_kop"><text:span text:style-name="label"/> <text:span text:style-name="nr">3.3.</text:span> Executie </text:p>
              <text:section text:name="structuurtekst_id1-3-2-2-3-5-2" text:style-name="structuurtekst">
                <text:p text:style-name="al">Wanneer de wederpartij na betekening van het vonnis niet aan de inhoud van het vonnis heeft voldaan, kan zonder verdere interventie van een rechter op verzoek van de eisende partij (de verhuurder) overgaan worden tot het leggen van beslag. De belangrijkste beslagen die wij kennen zijn het beslag op het inkomen, uitkering/loon, op een bankrekening en op roerende zaken. Deze zullen bij de procedure bij de rechtbank mee worden geëist. </text:p>
                <text:p text:style-name="al"/>
                <text:p text:style-name="al">Het meest voorkomende beslag is een beslag op inkomsten (loon of uitkering), een zogenaamd loonbeslag. </text:p>
                <text:p text:style-name="al"/>
                <text:p text:style-name="al">Na het beslag leggen daarvan is de derde (werkgever) verplicht binnen vier weken verklaring te doen (omtrent hetgeen onder het beslag valt), bij gebreke waarvan de derde-beslagene zelf eventueel aansprakelijk kan worden voor het bedrag waarvoor beslag was gelegd. Niet het hele loon of uitkering is vatbaar voor beslag. Er geldt steeds een wettelijk vastgesteld vrij te laten bedrag. Wanneer loonbeslag wordt gelegd, moet de werkgever maandelijks alles wat boven de beslagvrije voet uit komt overmaken. Dit geldt ook voor extra inkomsten zoals vakantiegeld en winstdelingsregelingen. </text:p>
                <text:p text:style-name="al"/>
                <text:p text:style-name="al">Bij een bankbeslag wordt de bankrekening van de geëxecuteerde geblokkeerd en is de bankinstelling verplicht om het positieve saldo van de bankrekening over te dragen. De geëxecuteerde heeft vanaf dat moment geen toegang meer tot het positieve saldo op zijn rekening. De bank moet na vier weken een verklaring afgeven waarin staat of er iets onder het beslag valt. Een bankbeslag is echter een “momentopname”. Wat op de dag van beslaglegging op de rekening staat valt onder het beslag. Wordt daags nadien een bedrag bijgeschreven, dan valt dit bedrag niet onder het beslag. Het bankbeslag vervalt op het moment dat het wordt gelegd. </text:p>
                <text:p text:style-name="al"/>
                <text:p text:style-name="al">Een beslag op roerende zaken omvat een beslag op alle roerende zaken die eigendom zijn van de geëxecuteerde of gedaagde. Sommige roerende zaken zijn uitgesloten van beslag. Wanneer er executoriaal beslag is gelegd, krijgt de geëxecuteerde een bepaalde termijn om alsnog aan het vonnis te voldoen, of te proberen een betalingsregeling te treffen. Gebeurt dit niet, dan zal de executieverkoop worden aangezegd. Wanneer de geëxecuteerde dan nog niet in actie komt, zal de verkoop worden aangekondigd in regionale dagbladen, en zal er een aanslagbiljet worden geplakt waar de spullen zich bevinden. Op de dag van de verkoop zal alles bij opbod worden verkocht. In de praktijk komt het zelden tot een executieverkoop omdat de baten vaak niet opwegen tegen de kosten van de verkoop. </text:p>
              </text:section>
            </text:section>
            <text:p text:style-name="hoofdstuk_bottom"/>
          </text:section>
          <text:section text:name="hoofdstuk_id1-3-2-2-4" text:style-name="hoofdstuk">
            <text:p text:style-name="hoofdstuk_kop"><text:span text:style-name="label"/> <text:span text:style-name="nr">4.</text:span> Inschrijving en toewijzing: lijst geregistreerde standplaatszoekenden </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Nationale Ombudsman</text:span>: “Ongelijke gevallen dienen ongelijk te worden behandeld.” </text:p>
                      <text:p text:style-name="table_al"/>
                      <text:p text:style-name="table_al">
                        <text:span text:style-name="nadrukvet">De Algemene Wet Gelijke Behandeling (AWGB): </text:span>
                      </text:p>
                      <text:p text:style-name="table_al">De AWGB ziet op de gelijke behandeling van personen ongeacht hun godsdienst, levensovertuiging, politieke gezindheid, ras, geslacht, nationaliteit, hetero- of homoseksuele gerichtheid of burgerlijke staat. </text:p>
                      <text:p text:style-name="table_al"/>
                      <text:p text:style-name="table_al">
                        <text:span text:style-name="nadrukondlijn">Artikel 2 lid 1 AWGB stelt echter: </text:span>
                      </text:p>
                      <text:p text:style-name="table_al">‘Het in deze wet neergelegde verbod van onderscheid geldt niet ten aanzien van indirect onderscheid indien dat onderscheid objectief gerechtvaardigd wordt door een legitiem doel en de middelen voor het bereiken van dat doel passend en noodzakelijk zijn.’ </text:p>
                      <text:p text:style-name="table_al"/>
                      <text:p text:style-name="table_al">
                        <text:span text:style-name="nadrukvet">BZK: Beleidskader gemeentelijk woonwagen- en standplaatsenbeleid </text:span>
                      </text:p>
                      <text:p text:style-name="table_al">‘Het gelijkheidsbeginsel houdt in dat woonwagenbewoners niet nadeliger mogen worden behandeld vanwege het feit dat zij woonwagenbewoner zijn. Het (materiële) gelijkheidsbeginsel houdt in dat ongelijke gevallen ongelijk behandeld moeten worden naarmate van hun verschil. Bij woonwagenbewoning gaat het om ongelijke gevallen, omdat deze woonvorm voor woonwagenbewoners een wezenlijk onderdeel is van hun cultuur en identiteit. Daarom kan hun woonbehoefte niet gelijk gesteld worden aan bewoners van reguliere woningen. De bijzondere beschermingspositie van woonwagenbewoners vloeit dus ook voort uit het gelijkheidsbeginsel.’ </text:p>
                    </table:table-cell>
                  </table:table-row>
                </table:table>
                <text:p text:style-name="table_bottom"/>
              </text:section>
              <text:p text:style-name="al"/>
              <text:p text:style-name="al">Op 12 juli 2018 is een nieuw beleidskader ‘gemeentelijk woonwagen- en standplaatsenbeleid’ van het Ministerie van Binnenlandse Zaken uitgevaardigd. Woonwagenbewoners hebben een van generatie op generatie overgedragen cultuur waarbij het wonen in onderlinge verbondenheid in een woonwagen bepalend is. De overheid heeft een positieve verplichting om deze cultuur te beschermen en het woonwagenleven te faciliteren. Om die reden dient de gemeente te voorzien in voldoende woonwagenstandplaatsen. Om de rechten van woonwagenbewoners ‘praktisch en effectief’ te laten zijn, dient een woningzoekende woonwagenbewoner binnen een afzienbare tijd kans te maken op een standplaats. Als uitgangspunt geldt dat de wachttijd voor een standplaats ongeveer hetzelfde is als de wachttijd voor een sociale huurwoning. Echter, gezien het kleine aantal aanwezige standplaatsen en het bijzondere karakter van deze woonvorm is het goed te beargumenteren dat de wachttijd voor deze woonvorm langer is. </text:p>
              <text:p text:style-name="al"/>
              <text:p text:style-name="al">Door schaarste aan standplaatsen worden deze alleen toegewezen aan woonwagenbewoners, die vanwege hun culturele eigenheid een andere woonbehoefte hebben dan andere woningzoekenden. Hierbij wordt het “afstammingsbeginsel” gehanteerd. Om op een eenvoudige en pragmatische wijze de afstamming aan te tonen wordt gebruik gemaakt van het criterium “woonadres” van de aanvrager, van de ouders of grootouders. </text:p>
              <text:p text:style-name="al"/>
              <text:p text:style-name="al">Bij het bepalen of iemand als woonwagenbewoner kan worden aangemerkt, dient ook rekening gehouden te worden met ‘spijtoptanten’. Voor de bescherming van de rechten is het niet van belang of een woonwagenbewoner tijdelijk in een reguliere woning heeft gewoond. Zolang hij of zij de intentie had om terug te keren naar het woonwagenleven, zal rekening worden gehouden met zijn of haar woonbehoefte. Het is daarom van belang om criteria vast te stellen op basis waarvan de volgorde op die wachtlijst plaatsvindt. De gemeente hanteert daarom een lijst ingeschreven standplaatszoekenden, waarbij niet alleen de inschrijfdatum van belang is, maar ook het aantal punten dat de ingeschreven persoon heeft. Dit puntenaantal wordt als volgt bepaald: </text:p>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1">
                      <text:p text:style-name="table_al">Inschrijver woont op een standplaats binnen de gemeente Twenterand</text:p>
                    </table:table-cell>
                    <table:table-cell table:style-name="cell_frame_all" table:number-rows-spanned="1" table:number-columns-spanned="1">
                      <text:p text:style-name="table_al">100 punten</text:p>
                    </table:table-cell>
                  </table:table-row>
                  <table:table-row table:style-name="row">
                    <table:table-cell table:style-name="cell_frame_all" table:number-rows-spanned="1" table:number-columns-spanned="1">
                      <text:p text:style-name="table_al">Inschrijver woont in een reguliere woning binnen de gemeente Twenterand</text:p>
                    </table:table-cell>
                    <table:table-cell table:style-name="cell_frame_all" table:number-rows-spanned="1" table:number-columns-spanned="1">
                      <text:p text:style-name="table_al">50 punten</text:p>
                    </table:table-cell>
                  </table:table-row>
                  <table:table-row table:style-name="row">
                    <table:table-cell table:style-name="cell_frame_all" table:number-rows-spanned="1" table:number-columns-spanned="1">
                      <text:p text:style-name="table_al">Inschrijver woont buiten de gemeente Twenterand</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Voor elke ingeschreven maand ontvangt de inschrijver</text:p>
                    </table:table-cell>
                    <table:table-cell table:style-name="cell_frame_all" table:number-rows-spanned="1" table:number-columns-spanned="1">
                      <text:p text:style-name="table_al">1 punt</text:p>
                    </table:table-cell>
                  </table:table-row>
                </table:table>
                <text:p text:style-name="table_bottom"/>
              </text:section>
              <text:p text:style-name="al">
              <text:span text:style-name="nadrukcur">
                <text:span text:style-name="nadrukondlijn">Let op</text:span>
              </text:span>
              <text:span text:style-name="nadrukcur">: men moet kunnen aantonen een band te hebben met de gemeente Twenterand c.q. hier eerder gewoond te hebben op een standplaats of de (groot)ouders van de in te schijven persoon. </text:span>
            </text:p>
              <text:p text:style-name="al"/>
            </text:section>
            <text:section text:name="paragraaf_id1-3-2-2-4-3" text:style-name="paragraaf">
              <text:p text:style-name="paragraaf_kop"><text:span text:style-name="label"/> <text:span text:style-name="nr">4.1.</text:span> De inschrijving </text:p>
              <text:section text:name="structuurtekst_id1-3-2-2-4-3-2" text:style-name="structuurtekst">
                <text:p text:style-name="al">Inschrijven is mogelijk voor iedere woonwagenbewoner, waarbij het afstammingsbeginsel geldt en men moet kunnen aantonen een band te hebben met de gemeente Twenterand c.q. hier eerder gewoond te hebben op een standplaats of de (groot)ouders van de in te schijven persoon. Het is feitelijk niet anders dan het inschrijven voor een reguliere huurwoning. Net als bij woningen moet het wel gaan om een ‘natuurlijk persoon’. Het is dus niet mogelijk om een standplaats te huren zonder er zelf ook gebruik van te maken. </text:p>
                <text:p text:style-name="al"/>
                <text:p text:style-name="al">Inschrijving is mogelijk bij de gemeente Twenterand, via het online inschrijfformulier op de website. Heeft iemand niet de beschikking over internet, dan is een inschrijfformulier op te halen en in te leveren bij de servicebalie in het gemeentehuis te Vriezenveen. </text:p>
                <text:p text:style-name="al"/>
                <text:p text:style-name="al">Aan de inschrijving moet een aantal extra documenten worden toegevoegd. Het gaat om een inkomensverklaring (<text:span text:style-name="nadrukcur">aangifte/aanslag inkomstenbelasting of verklaring inkomstenbelasting/IB-60 formulier</text:span>). </text:p>
                <text:p text:style-name="al"/>
                <text:p text:style-name="al">Inschrijving geschiedt voor de periode van 1 jaar met de mogelijkheid van verlenging. (<text:span text:style-name="nadrukcur">zie ook 4.5 kosten inschrijving en verlenging</text:span>) </text:p>
                <text:p text:style-name="al"/>
                <text:p text:style-name="al">Bij inschrijven stemt de inschrijver ermee in dat de gemeente wordt toegestaan gegevens bij derden op te vragen. (AVG) </text:p>
                <text:p text:style-name="al"/>
                <text:p text:style-name="al">
                <text:span text:style-name="nadrukondlijn">De inschrijvingsvereisten </text:span>
              </text:p>
                <text:list text:style-name="id1-3-2-2-4-3-2-12">
                  <text:list-item text:style-override="id1-3-2-2-4-3-2-12-1">
                    <text:number>1.</text:number>
                    <text:p text:style-name="al">De gemeente draagt zorg voor het aanleggen en bijhouden van een lijst met geregistreerde standplaatszoekenden, c.q. woonwagenbewoners die voor een standplaats in aanmerking wensen te komen. </text:p>
                  </text:list-item>
                  <text:list-item text:style-override="id1-3-2-2-4-3-2-12-2">
                    <text:number>2.</text:number>
                    <text:p text:style-name="al">Kandidaten die voor een standplaats in aanmerking wensen te komen dienen zich te laten inschrijven middels een daartoe bestemd formulier. </text:p>
                  </text:list-item>
                  <text:list-item text:style-override="id1-3-2-2-4-3-2-12-3">
                    <text:number>3.</text:number>
                    <text:p text:style-name="al">Het verzoek om als standplaatszoekende te worden geregistreerd wordt gericht tot de verhuurder en bestaat in ieder geval uit: </text:p>
                    <text:list text:style-name="id1-3-2-2-4-3-2-12-3-3">
                      <text:list-item text:style-override="id1-3-2-2-4-3-2-12-3-3-1">
                        <text:number>a.</text:number>
                        <text:p text:style-name="al">Het volledig ingevulde inschrijfformulier standplaatszoekende; </text:p>
                      </text:list-item>
                      <text:list-item text:style-override="id1-3-2-2-4-3-2-12-3-3-2">
                        <text:number>b.</text:number>
                        <text:p text:style-name="al">een uittreksel van het bevolkingsregister, waaruit blijkt dat men voorheen minstens één jaar woonachtig was op een woonwagencentrum (= afstammingsbeginsel); alleen woonwagenbewoners kunnen zich dus inschrijven; </text:p>
                      </text:list-item>
                      <text:list-item text:style-override="id1-3-2-2-4-3-2-12-3-3-3">
                        <text:number>c.</text:number>
                        <text:p text:style-name="al">een document op grond waarvan kan worden vastgesteld of de huurder aan de betalingsverplichting kan voldoen zoals een recente loonstrook, een bewijs van uitkering of een jaaropgave; </text:p>
                      </text:list-item>
                      <text:list-item text:style-override="id1-3-2-2-4-3-2-12-3-3-4">
                        <text:number>d.</text:number>
                        <text:p text:style-name="al">Een kopie van een geldig (Europees) legitimatiebewijs. </text:p>
                      </text:list-item>
                    </text:list>
                  </text:list-item>
                  <text:list-item text:style-override="id1-3-2-2-4-3-2-12-4">
                    <text:number>4.</text:number>
                    <text:p text:style-name="al">Het verzoek om als standplaatszoekende ingeschreven te worden kan worden afgewezen indien: </text:p>
                    <text:list text:style-name="id1-3-2-2-4-3-2-12-4-3">
                      <text:list-item text:style-override="id1-3-2-2-4-3-2-12-4-3-1">
                        <text:number>a.</text:number>
                        <text:p text:style-name="al">niet al de benodigde gegevens als bedoeld in 4.1.3 volledig worden aangeleverd; </text:p>
                      </text:list-item>
                      <text:list-item text:style-override="id1-3-2-2-4-3-2-12-4-3-2">
                        <text:number>b.</text:number>
                        <text:p text:style-name="al">de verzoeker de leeftijd van 18 jaar niet heeft bereikt; </text:p>
                      </text:list-item>
                    </text:list>
                  </text:list-item>
                </text:list>
                <text:p text:style-name="al">Om voor een standplaats in aanmerking te komen dient minimaal aan de volgende voorwaarden te worden voldaan: </text:p>
                <text:list text:style-name="id1-3-2-2-4-3-2-14">
                  <text:list-item text:style-override="id1-3-2-2-4-3-2-14-1">
                    <text:number>1.</text:number>
                    <text:p text:style-name="al">De standplaatszoekende moet op de lijst geregistreerde standplaatszoekenden de hoogste plaats innemen, tenzij de boven hem/haar staande standplaatszoekenden niet voor toewijzing van de standplaats in aanmerking komen of wensen te komen; </text:p>
                  </text:list-item>
                  <text:list-item text:style-override="id1-3-2-2-4-3-2-14-2">
                    <text:number>2.</text:number>
                    <text:p text:style-name="al">Er mogen geen openstaande huurschulden (meer) zijn. U dient hiervoor een verklaring te overhandigen van bijvoorbeeld Mijande Wonen. </text:p>
                  </text:list-item>
                  <text:list-item text:style-override="id1-3-2-2-4-3-2-14-3">
                    <text:number>3.</text:number>
                    <text:p text:style-name="al">De verhuurder kan het aangaan van een huurovereenkomst afhankelijk stellen van een advies van het landelijk Bureau Bevordering Integriteitsbeoordelingen door het openbaar bestuur. </text:p>
                  </text:list-item>
                </text:list>
              </text:section>
            </text:section>
            <text:section text:name="paragraaf_id1-3-2-2-4-4" text:style-name="paragraaf">
              <text:p text:style-name="paragraaf_kop"><text:span text:style-name="label"/> <text:span text:style-name="nr">4.2.</text:span> Verlenging van de inschrijving </text:p>
              <text:section text:name="structuurtekst_id1-3-2-2-4-4-2" text:style-name="structuurtekst">
                <text:p text:style-name="al">Vanaf twee maanden tot uiterlijk twee weken voor het aflopen van de inschrijfperiode kan de inschrijving worden verlengd. De verlenging van de inschrijfperiode is een jaar. </text:p>
                <text:p text:style-name="al"/>
                <text:p text:style-name="al">
                <text:span text:style-name="nadrukondlijn">Let op</text:span>: Het is en blijft wel de verantwoordelijkheid van de woningzoekende zelf om zijn/haar verlenging te regelen c.q. tijdig eventuele adreswijzigingen door te geven. </text:p>
                <text:p text:style-name="al"/>
              </text:section>
            </text:section>
            <text:section text:name="paragraaf_id1-3-2-2-4-5" text:style-name="paragraaf">
              <text:p text:style-name="paragraaf_kop"><text:span text:style-name="label"/> <text:span text:style-name="nr">4.3.</text:span> Het vervallen van de inschrijving </text:p>
              <text:section text:name="structuurtekst_id1-3-2-2-4-5-2" text:style-name="structuurtekst">
                <text:list text:style-name="id1-3-2-2-4-5-2-1">
                  <text:list-item text:style-override="id1-3-2-2-4-5-2-1-1">
                    <text:number>a.</text:number>
                    <text:p text:style-name="al">Als een inschrijving niet of niet op tijd wordt verlengd, vervalt de inschrijving. Ook vervalt de inschrijving als de kosten voor verlenging of inschrijving niet zijn voldaan. </text:p>
                  </text:list-item>
                  <text:list-item text:style-override="id1-3-2-2-4-5-2-1-2">
                    <text:number>b.</text:number>
                    <text:p text:style-name="al">Bij acceptatie van een standplaats vervalt de inschrijving. Men heeft immers een standplaats toegewezen gekregen waarvoor men ingeschreven stond. </text:p>
                  </text:list-item>
                  <text:list-item text:style-override="id1-3-2-2-4-5-2-1-3">
                    <text:number>c.</text:number>
                    <text:p text:style-name="al">Wordt tot tweemaal toe een aanbieding c.q. toewijzing geweigerd, dan vervalt de inschrijving. </text:p>
                  </text:list-item>
                  <text:list-item text:style-override="id1-3-2-2-4-5-2-1-4">
                    <text:number>d.</text:number>
                    <text:p text:style-name="al">Bij overlijden van de ingeschrevene vervalt de inschrijving. Een inschrijving is niet overdraagbaar aan anderen of erfgenamen, behoudens de echtgenoot c.q. geregistreerde partner. </text:p>
                  </text:list-item>
                  <text:list-item text:style-override="id1-3-2-2-4-5-2-1-5">
                    <text:number>e.</text:number>
                    <text:p text:style-name="al">Bij fraude met de inschrijfgegevens. Hiervan wordt aangifte gedaan bij de politie. </text:p>
                  </text:list-item>
                  <text:list-item text:style-override="id1-3-2-2-4-5-2-1-6">
                    <text:number>f.</text:number>
                    <text:p text:style-name="al">Tot slot kan een ieder zich uiteraard vrijwillig laten uitschrijven, bijvoorbeeld als men zelf al geschikte woonruimte heeft gevonden. Er wordt geen restitutie verleend op het inschrijfgeld. </text:p>
                  </text:list-item>
                </text:list>
              </text:section>
            </text:section>
            <text:section text:name="paragraaf_id1-3-2-2-4-6" text:style-name="paragraaf">
              <text:p text:style-name="paragraaf_kop"><text:span text:style-name="label"/> <text:span text:style-name="nr">4.4.</text:span> Bevriezen van de inschrijving </text:p>
              <text:section text:name="structuurtekst_id1-3-2-2-4-6-2" text:style-name="structuurtekst">
                <text:p text:style-name="al">De gemeente heeft het recht om een inschrijving te bevriezen. Bijvoorbeeld in het geval van een huurachterstand of een lopend onderzoek ten aanzien van overlast. Van de bevriezing wordt een melding gemaakt met de reden van de bevriezing. De inschrijving loopt tijdens de bevriezing wel door, de inschrijfduur bouwt daarmee verder op. Er kunnen echter geen reacties geplaatst worden. </text:p>
                <text:p text:style-name="al"/>
              </text:section>
            </text:section>
            <text:section text:name="paragraaf_id1-3-2-2-4-7" text:style-name="paragraaf">
              <text:p text:style-name="paragraaf_kop"><text:span text:style-name="label"/> <text:span text:style-name="nr">4.5.</text:span> Kosten van inschrijving en verlenging </text:p>
              <text:section text:name="structuurtekst_id1-3-2-2-4-7-2" text:style-name="structuurtekst">
                <text:p text:style-name="al">Aan de inschrijving zijn kosten verbonden. Ook verlenging van de inschrijving is niet kosteloos. Hiermee wordt voorkomen dat mensen zich inschrijven zonder daadwerkelijke interesse. De hoogte van inschrijving en verlenging van de inschrijving wordt jaarlijks bepaald. Per 1 januari 2022 bedragen deze €20,00 voor de eerste inschrijving en €5,00 voor de jaarlijkse verlenging van een inschrijving. </text:p>
                <text:p text:style-name="al"/>
              </text:section>
            </text:section>
            <text:section text:name="paragraaf_id1-3-2-2-4-8" text:style-name="paragraaf">
              <text:p text:style-name="paragraaf_kop"><text:span text:style-name="label"/> <text:span text:style-name="nr">4.6.</text:span> Lijst geregistreerde standplaatszoekenden </text:p>
              <text:section text:name="structuurtekst_id1-3-2-2-4-8-2" text:style-name="structuurtekst">
                <text:p text:style-name="al">Na inschrijving en betaling van het inschrijfgeld wordt men op de lijst geregistreerde standplaatszoekenden geplaatst. De volgorde van de lijst geregistreerde standplaatszoekenden is gebaseerd op het moment van ontvangst van de betaling voor het inschrijven en het aantal toegekende punten. Het aantal behaalde punten is opvraagbaar, niet de plaats op de lijst geregistreerde standplaatszoekenden. Dit wisselt door behaalde punten van anderen<text:note text:id="noot_id1-3-2-2-4-8-2-1-1" text:note-class="footnote"><text:note-citation text:label="3">3</text:note-citation><text:note-body><text:p text:style-name="noot.al">Iemand die 18 jaar wordt en op een standplaats woonachtig is, krijgt bij inschrijving direct 100 punten en zal daarmee hoger op de wachtlijst komen dan de mogelijk verwachte notering onderaan de lijst.</text:p></text:note-body></text:note>. </text:p>
                <text:p text:style-name="al"/>
              </text:section>
            </text:section>
            <text:section text:name="paragraaf_id1-3-2-2-4-9" text:style-name="paragraaf">
              <text:p text:style-name="paragraaf_kop"><text:span text:style-name="label"/> <text:span text:style-name="nr">4.7.</text:span> Procedure bij toewijzing </text:p>
              <text:section text:name="structuurtekst_id1-3-2-2-4-9-2" text:style-name="structuurtekst">
                <text:p text:style-name="al">Indien een standplaats vrijkomt, dan wordt deze conform de regels van dit verhuurbeleid toegewezen. </text:p>
              </text:section>
              <text:section text:name="artikel_id1-3-2-2-4-9-3" text:style-name="artikel">
                <text:p text:style-name="artikel_kop_titel"><text:span text:style-name="artikel_kop_label"/> <text:span text:style-name="artikel_kop_nr">4.7.1.</text:span> Toewijzing </text:p>
                <text:list text:style-name="id1-3-2-2-4-9-3-2">
                  <text:list-item text:style-override="id1-3-2-2-4-9-3-2-1">
                    <text:number>1.</text:number>
                    <text:p text:style-name="al">De gemeente in haar rol als verhuurder wijst alleen dan een standplaats toe indien de aanvrager staat ingeschreven op de lijst geregistreerde standplaatszoekenden. </text:p>
                  </text:list-item>
                  <text:list-item text:style-override="id1-3-2-2-4-9-3-2-2">
                    <text:number>2.</text:number>
                    <text:p text:style-name="al">De standplaats wordt toegewezen aan een aanvrager wiens naam bovenaan de lijst staat c.q. de meeste punten heeft verzameld. </text:p>
                  </text:list-item>
                </text:list>
              </text:section>
              <text:section text:name="artikel_id1-3-2-2-4-9-4" text:style-name="artikel">
                <text:p text:style-name="artikel_kop_titel"><text:span text:style-name="artikel_kop_label"/> <text:span text:style-name="artikel_kop_nr">4.7.2.</text:span> Aanvullend </text:p>
                <text:p text:style-name="al">De vrijgekomen standplaats wordt aangeboden aan de eerste op de lijst van geregistreerde standplaatszoekenden. Bij afwijzing volgt aanbieding aan nummer twee op de lijst en zo verder. In de uitvoering van het toewijzingsbeleid kan ervoor gekozen worden om aan meer gegadigden tegelijkertijd een aanbieding te doen met vermelding van de plaats op de lijst van standplaatszoekenden en de rechten die daaraan verbonden zijn. Zo kan bijvoorbeeld het volgende aangegeven worden: </text:p>
                <text:p text:style-name="al"/>
                <text:p text:style-name="al">
                <text:span text:style-name="nadrukcur">‘U heeft x aantal punten. Mocht iemand met meer punten de standplaats accepteren, dan heeft deze persoon voorrang.’</text:span>
                <text:note text:id="noot_id1-3-2-2-4-9-4-4-2" text:note-class="footnote"><text:note-citation text:label="4">4</text:note-citation><text:note-body><text:p text:style-name="noot.al">Mochten er meerdere locaties worden aangelegd, dan wordt het aantal behaalde punten vermenigvuldigd met 2 indien er een aantoonbare familiaire (eerstelijns) relatie is met de personen op die locatie. Dit geldt alleen voor reeds bestaande locaties. 5 Een ingeschreven persoon kan zijn inschrijfdatum en het behaalde aantal punten opvragen d.d. opvraagdatum.</text:p></text:note-body></text:note>
              </text:p>
                <text:p text:style-name="al"/>
                <text:p text:style-name="al">Mocht iemand positief reageren op een aanbieding maar toch niet in aanmerking komen omdat een hoger op de lijst geplaatst huishouden de standplaats accepteert, dan geldt dit niet als een officiële weigering en heeft dit geen gevolgen voor de inschrijving en zal de inschrijver niet worden afgevoerd van de lijst van standplaatszoekenden. </text:p>
                <text:p text:style-name="al"/>
              </text:section>
            </text:section>
            <text:section text:name="paragraaf_id1-3-2-2-4-10" text:style-name="paragraaf">
              <text:p text:style-name="paragraaf_kop"><text:span text:style-name="label"/> <text:span text:style-name="nr">4.8.</text:span> Hardheidsclausule </text:p>
              <text:section text:name="structuurtekst_id1-3-2-2-4-10-2" text:style-name="structuurtekst">
                <text:p text:style-name="al">Burgemeester en wethouders zijn bevoegd, in gevallen waarin toepassing van deze toewijzingsregels naar hun oordeel tot een bijzondere hardheid leidt, ten gunste van de standplaatszoekende af te wijken van deze regels. Het college kan in overleg met de corporatie besluiten om af te wijken van deze toewijzingsregels, mits: </text:p>
                <text:p text:style-name="al"/>
                <text:list text:style-name="id1-3-2-2-4-10-2-3">
                  <text:list-item text:style-override="id1-3-2-2-4-10-2-3-1">
                    <text:number>-</text:number>
                    <text:p text:style-name="al">Er een schriftelijk verzoek voorhanden is waarin beroep wordt gedaan op de hardheidsclausule; </text:p>
                  </text:list-item>
                  <text:list-item text:style-override="id1-3-2-2-4-10-2-3-2">
                    <text:number>-</text:number>
                    <text:p text:style-name="al">De afwijking van de toewijzingsregels schriftelijk en deugdelijk gemotiveerd is; </text:p>
                  </text:list-item>
                  <text:list-item text:style-override="id1-3-2-2-4-10-2-3-3">
                    <text:number>-</text:number>
                    <text:p text:style-name="al">De afwijking naar algemene maatstaven van redelijkheid en billijkheid is beoordeeld, er een gedegen belangenafweging heeft plaatsgevonden en het in de gegeven omstandigheden acceptabel is om de hardheidsclausule toe te passen. </text:p>
                  </text:list-item>
                </text:list>
              </text:section>
            </text:section>
            <text:section text:name="paragraaf_id1-3-2-2-4-11" text:style-name="paragraaf">
              <text:p text:style-name="paragraaf_kop"><text:span text:style-name="label"/> <text:span text:style-name="nr">4.9.</text:span> Gebruik van persoonsgegevens </text:p>
              <text:section text:name="structuurtekst_id1-3-2-2-4-11-2" text:style-name="structuurtekst">
                <text:p text:style-name="al">De gemeente gebruikt de persoonsgegevens van woningzoekende in overeenstemming met de vereisten die de Autoriteit Persoonsgegevens (AP) stelt: - In het bijzonder voor het bepalen van de plaats van een standplaatszoekende op de lijst wanneer hij/zij op een standplaats reageert; - Voor het passend toewijzen van betaalbare een standplaats conform de wettelijke taak. </text:p>
                <text:p text:style-name="al"/>
              </text:section>
            </text:section>
            <text:section text:name="paragraaf_id1-3-2-2-4-12" text:style-name="paragraaf">
              <text:p text:style-name="paragraaf_kop"><text:span text:style-name="label"/> <text:span text:style-name="nr">4.10.</text:span> Rechten van een standplaatszoekenden </text:p>
              <text:section text:name="structuurtekst_id1-3-2-2-4-12-2" text:style-name="structuurtekst">
                <text:p text:style-name="al">De standplaatszoekende heeft door een inschrijving recht op: </text:p>
                <text:p text:style-name="al"/>
                <text:list text:style-name="id1-3-2-2-4-12-2-3">
                  <text:list-item text:style-override="id1-3-2-2-4-12-2-3-1">
                    <text:number>-</text:number>
                    <text:p text:style-name="al">Zorgvuldig beheer van de inschrijfgegevens; </text:p>
                  </text:list-item>
                  <text:list-item text:style-override="id1-3-2-2-4-12-2-3-2">
                    <text:number>-</text:number>
                    <text:p text:style-name="al">Hulp van medewerkers bij inschrijven of reageren; </text:p>
                  </text:list-item>
                  <text:list-item text:style-override="id1-3-2-2-4-12-2-3-3">
                    <text:number>-</text:number>
                    <text:p text:style-name="al">Inzage in de inschrijving<text:note text:id="noot_id1-3-2-2-4-12-2-3-3-2-1" text:note-class="footnote"><text:note-citation text:label="5 ">5 </text:note-citation><text:note-body><text:p text:style-name="noot.al">Een ingeschreven persoon kan zijn inschrijfdatum en het behaalde aantal punten opvragen d.d. opvraagdatum.</text:p></text:note-body></text:note>. </text:p>
                  </text:list-item>
                  <text:list-item text:style-override="id1-3-2-2-4-12-2-3-4">
                    <text:number>-</text:number>
                    <text:p text:style-name="al">Inschrijving geeft geen recht op een standplaats(aanbieding). </text:p>
                  </text:list-item>
                </text:list>
              </text:section>
            </text:section>
            <text:section text:name="paragraaf_id1-3-2-2-4-13" text:style-name="paragraaf">
              <text:p text:style-name="paragraaf_kop"><text:span text:style-name="label"/> <text:span text:style-name="nr">4.11.</text:span> Gebruik van persoonsgegevens </text:p>
              <text:section text:name="structuurtekst_id1-3-2-2-4-13-2" text:style-name="structuurtekst">
                <text:list text:style-name="id1-3-2-2-4-13-2-1">
                  <text:list-item text:style-override="id1-3-2-2-4-13-2-1-1">
                    <text:number>-</text:number>
                    <text:p text:style-name="al">Deze voorwaarden kunnen eenzijdig gewijzigd worden door de gemeente, bijvoorbeeld als veranderende wetten of regels daartoe verplichten. </text:p>
                  </text:list-item>
                  <text:list-item text:style-override="id1-3-2-2-4-13-2-1-2">
                    <text:number>-</text:number>
                    <text:p text:style-name="al">Wijzigingen worden aangekondigd via de website van de gemeente. </text:p>
                  </text:list-item>
                  <text:list-item text:style-override="id1-3-2-2-4-13-2-1-3">
                    <text:number>-</text:number>
                    <text:p text:style-name="al">Bij inschrijven stemt de inschrijver ermee in dat de gemeente wordt toegestaan gegevens met derden te delen. (AVG) </text:p>
                  </text:list-item>
                </text:list>
              </text:section>
            </text:section>
            <text:p text:style-name="hoofdstuk_bottom"/>
          </text:section>
          <text:section text:name="hoofdstuk_id1-3-2-2-5" text:style-name="hoofdstuk">
            <text:p text:style-name="hoofdstuk_kop"><text:span text:style-name="label"/> <text:span text:style-name="nr">5.</text:span> Aanvullende bepalingen </text:p>
            <text:section text:name="paragraaf_id1-3-2-2-5-2" text:style-name="paragraaf">
              <text:p text:style-name="paragraaf_kop"><text:span text:style-name="label"/> <text:span text:style-name="nr">5.1.</text:span> Woonoverlast </text:p>
              <text:section text:name="structuurtekst_id1-3-2-2-5-2-2" text:style-name="structuurtekst">
                <text:p text:style-name="al">Er zijn mogelijkheden voor de screening van aspirant-huurders als wordt verwacht dat er mogelijk overlast ontstaat. Deze screening is onder strikte voorwaarden mogelijk en uitsluitend na het vaststellen van een protocol ‘woonoverlast’ en de convenanten ‘gegevensuitwisseling’ en ‘screening aspirant-huurders’. Hier zijn diverse partijen bij betrokken waaronder de gemeente, de verhuurder, de woningcorporaties en de politie. </text:p>
                <text:p text:style-name="al"/>
                <text:p text:style-name="al">Voor extreme overlast van en bedreigingen door bestaande huurders bestaat de mogelijkheid om de huur op te zeggen of te laten ontbinden. Een bedreiging van omwonenden of medewerkers van de gemeente / corporatie wordt (altijd) gezien als een handeling in strijd met het goed huurderschap (<text:span text:style-name="nadrukcur">artikel 7:213 BW</text:span>). Ook het daadwerkelijk toepassen van fysiek geweld tegen een persoon, diens naasten of eigendommen wordt altijd gezien als een zeer ernstige handeling in strijd met het goed huurderschap (<text:span text:style-name="nadrukcur">artikel 7:213 BW</text:span>) en zal kunnen leiden tot een gerechtelijke procedure tot ontbinding van de huurovereenkomst en het ontruimen van het gehuurde. </text:p>
                <text:p text:style-name="al"/>
              </text:section>
            </text:section>
            <text:section text:name="paragraaf_id1-3-2-2-5-3" text:style-name="paragraaf">
              <text:p text:style-name="paragraaf_kop"><text:span text:style-name="label"/> <text:span text:style-name="nr">5.2.</text:span> Ontbinding huurovereenkomst na sluiting op grond van artikel 13b Opiumwet </text:p>
              <text:section text:name="structuurtekst_id1-3-2-2-5-3-2" text:style-name="structuurtekst">
                <text:p text:style-name="al">Indien de woonwagen / bijgebouw gesloten wordt op grond van art. 13b Opiumwet, vormt dit een grond om de huurovereenkomst buitengerechtelijk te ontbinden (artikel 7:231 lid 1 BW). </text:p>
                <text:p text:style-name="al"/>
              </text:section>
            </text:section>
            <text:section text:name="paragraaf_id1-3-2-2-5-4" text:style-name="paragraaf">
              <text:p text:style-name="paragraaf_kop"><text:span text:style-name="label"/> <text:span text:style-name="nr">5.3.</text:span> Beleid inzake bedreigingen jegens (personeel van) verhuurder c.q. gemeente </text:p>
              <text:section text:name="structuurtekst_id1-3-2-2-5-4-2" text:style-name="structuurtekst">
                <text:p text:style-name="al">Helaas is de afgelopen jaren op enkele woonwagenlocaties in Nederland gebleken dat enkele individuele huurders meenden hun wensen met verbale agressie kracht bij te zetten waarbij dreiging met fysiek geweld eveneens aan de orde was. Middels de vaststelling van dit verhuurbeleid door college en raad wordt het onderstaande beleid vastgesteld met betrekking tot bedreigingen jegens (personeel van) verhuurder c.q. gemeente. </text:p>
                <text:p text:style-name="al"/>
                <text:p text:style-name="al">Definitie bedreiging: <text:span text:style-name="nadrukcur">‘Het dreigen met fysiek geweld of de dood tegen een persoon, diens naasten of eigendommen’.</text:span></text:p>
                <text:p text:style-name="al"/>
                <text:p text:style-name="al">De Hoge Raad heeft bepaald, dat een misdraging jegens een derde onder omstandigheden een tekortkoming in de nakoming van de huurovereenkomst kan opleveren, die tot ontbinding van de huurovereenkomst kan leiden. In elke situatie dient de volgende kernvraag beantwoord te worden: Is de huurder tekort geschoten in zijn verplichting om zich als een goed huurder te gedragen en zo ja, rechtvaardigt die tekortkoming de ontbinding van de huurovereenkomst en de ontruiming van het gehuurde? </text:p>
                <text:p text:style-name="al"/>
                <text:p text:style-name="al">Gelet op een aantal bedreigingen door huurders en de grote impact van deze bedreigingen op de persoonlijke werk- en levenssfeer van (het personeel van) de verhuurder, dient hier bevestigend op te worden geantwoord. Door de bedreiging van (personeel van) de verhuurder is er verhoogde kans op lichamelijk klachten, verlaagde productiviteit en ziekteverzuim. Ook extra veiligheidsmaatregelen door de verhuurder zijn vaak het gevolg. De maatregelen hebben in materiële zin (kosten) en in immateriële zin (persoonlijke emotie, werksfeer) negatieve gevolgen. </text:p>
                <text:p text:style-name="al"/>
                <text:p text:style-name="al">De gemeente annex verhuurder is daarom genoodzaakt een streng beleid te voeren met betrekking tot de toelaatbaarheid van bedreigingen. </text:p>
                <text:p text:style-name="al"/>
                <text:p text:style-name="al">
                <text:span text:style-name="nadrukvet">Regels inzake goed </text:span>
                <text:span text:style-name="nadrukvet">huurderschap</text:span>
                <text:span text:style-name="nadrukvet"> bij bedreigingen </text:span>
              </text:p>
                <text:list text:style-name="id1-3-2-2-5-4-2-12">
                  <text:list-item text:style-override="id1-3-2-2-5-4-2-12-1">
                    <text:number>1.</text:number>
                    <text:p text:style-name="al">Een bedreiging wordt altijd gezien als een handeling in strijd met het goed huurderschap (artikel 7:213 BW). </text:p>
                  </text:list-item>
                  <text:list-item text:style-override="id1-3-2-2-5-4-2-12-2">
                    <text:number>2.</text:number>
                    <text:p text:style-name="al">Het daadwerkelijk toepassen van fysiek geweld tegen een persoon, diens naasten of eigendommen wordt altijd gezien als een zeer ernstige handeling in strijd met het goed huurderschap (artikel 7:213 BW) en zal per definitie leiden tot een gerechtelijke procedure tot het ontbinden van de huurovereenkomst en het ontruimen van het gehuurde. </text:p>
                  </text:list-item>
                  <text:list-item text:style-override="id1-3-2-2-5-4-2-12-3">
                    <text:number>3.</text:number>
                    <text:p text:style-name="al">Indien een bedreiging wordt geuit naar (het personeel van) de verhuurder wordt hiervan altijd aangifte gedaan bij de politie. </text:p>
                  </text:list-item>
                  <text:list-item text:style-override="id1-3-2-2-5-4-2-12-4">
                    <text:number>4.</text:number>
                    <text:p text:style-name="al">De verhuurder stelt de betrokken huurder schriftelijk in kennis van de bedreiging, het feit dat aangifte is gedaan en wijst deze huurder op de consequenties. </text:p>
                  </text:list-item>
                  <text:list-item text:style-override="id1-3-2-2-5-4-2-12-5">
                    <text:number>5.</text:number>
                    <text:p text:style-name="al">Indien een medebewoner of bezoeker vanaf het gehuurde (niet-huurder) een bedreiging uit wordt de huurder hierop aangesproken. </text:p>
                  </text:list-item>
                  <text:list-item text:style-override="id1-3-2-2-5-4-2-12-6">
                    <text:number>6.</text:number>
                    <text:p text:style-name="al">Bij een herhaling van bedreigingen door de huurder wordt direct overgaan tot een juridische procedure tot ontbinding van de huurovereenkomst en ontruiming van het gehuurde. </text:p>
                  </text:list-item>
                  <text:list-item text:style-override="id1-3-2-2-5-4-2-12-7">
                    <text:number>7.</text:number>
                    <text:p text:style-name="al">Bij twee herhalingen van bedreigingen door een medebewoner/bezoeker vanaf het gehuurde wordt direct overgaan tot een juridische procedure tot ontbinding van de huurovereenkomst en ontruiming van het gehuurde. </text:p>
                  </text:list-item>
                  <text:list-item text:style-override="id1-3-2-2-5-4-2-12-8">
                    <text:number>8.</text:number>
                    <text:p text:style-name="al">Indien een huurder zich misdraagt ten opzichte van zijn/haar buren en/of andere huurders van de verhuurder, wordt hier tevens een schriftelijke waarschuwing voor verzonden. Herhaling van deze misdragingen zullen na drie keer ook leiden tot een juridische procedure tot ontbinding van de huurovereenkomst en ontruiming van het gehuurde. </text:p>
                  </text:list-item>
                  <text:list-item text:style-override="id1-3-2-2-5-4-2-12-9">
                    <text:number>9.</text:number>
                    <text:p text:style-name="al">In geval dat een de persoon die dreigt bekend is als ingeschrevene op de wachtlijst, zal de betrokkenen direct van de wachtlijst worden verwijderd en tevens voor de duur van tien jaar worden uitgesloten van inschrijving c.q. toewijzing. </text:p>
                  </text:list-item>
                  <text:list-item text:style-override="id1-3-2-2-5-4-2-12-10">
                    <text:number>10.</text:number>
                    <text:p text:style-name="al">Feiten en omstandigheden kunnen ertoe leiden dat er stappen worden overgeslagen en dat direct wordt overgegaan tot een gerechtelijke procedure tot het ontbinden van de huurovereenkomst en het ontruimen van het gehuurde. </text:p>
                  </text:list-item>
                </text:list>
              </text:section>
            </text:section>
            <text:section text:name="paragraaf_id1-3-2-2-5-5" text:style-name="paragraaf">
              <text:p text:style-name="paragraaf_kop"><text:span text:style-name="label"/> <text:span text:style-name="nr">5.4.</text:span> Vrije ruimte en urgentiebeleid </text:p>
              <text:section text:name="structuurtekst_id1-3-2-2-5-5-2" text:style-name="structuurtekst">
                <text:p text:style-name="al">Een verhuurder heeft een – beperkte – speelruimte om af te wijken van de toewijzingsregels. Dat kunnen dringende medische of sociale redenen zijn. Ook afwijking van de inkomensgrens is beperkt mogelijk. Vooralsnog is er geen aanleiding om deze speelruimte te benutten. In dit verhuurbeleid worden geen urgente gevallen aangewezen waaraan voorrang wordt verleend. </text:p>
                <text:p text:style-name="al"/>
              </text:section>
            </text:section>
            <text:section text:name="paragraaf_id1-3-2-2-5-6" text:style-name="paragraaf">
              <text:p text:style-name="paragraaf_kop"><text:span text:style-name="label"/> <text:span text:style-name="nr">5.5.</text:span> Passend toewijzen </text:p>
              <text:section text:name="structuurtekst_id1-3-2-2-5-6-2" text:style-name="structuurtekst">
                <text:p text:style-name="al">Corporaties hanteren het systeem van 'passend toewijzen', conform het beleid voor sociale huurwoningen, standaard toe te passen bij toewijzing van standplaatsen. Een mogelijke verklaring hiervoor is dat de sociaaleconomische achterstand die woonwagenbewoners van oudsher hebben (gehad), in het verleden een uitgangspunt was voor specifiek beleid voor woonwagenbewoners. Het onderzoek van de Nationale ombudsman geeft aanleiding te geloven dat die achterstand niet meer voor alle woonwagenbewoners geldt. Het automatisme om een beleid voor sociale huurwoningen onverkort over te hevelen naar standplaatsenbeleid, is in zoverre niet meer te rechtvaardigen. Het leidt ertoe dat woonwagenbewoners met hogere inkomens principieel worden uitgesloten van de mogelijkheid om volgens hun cultuur te leven. Passend toewijzen wordt daarom niet toegepast. </text:p>
                <text:p text:style-name="al"/>
              </text:section>
            </text:section>
            <text:section text:name="paragraaf_id1-3-2-2-5-7" text:style-name="paragraaf">
              <text:p text:style-name="paragraaf_kop"><text:span text:style-name="label"/> <text:span text:style-name="nr">5.6.</text:span> Medehuurderschap </text:p>
              <text:section text:name="structuurtekst_id1-3-2-2-5-7-2" text:style-name="structuurtekst">
                <text:p text:style-name="al">Iedereen die medehuurder wil worden, kan hiervoor een verzoek indienen bij de verhuurder. Een echtgeno(o)t(e) of geregistreerd partner is automatisch medehuurder als de partners samenwonen. Bij vertrek van de huurder wordt de medehuurder automatisch de huurder. Dit geldt ook als het huwelijk of geregistreerde partnerschap is gesloten na het ingaan van de huurovereenkomst. Alle overige medehuurders, dus ook niet-geregistreerde samenwonende partners, moeten een officieel verzoek tot medehuurderschap<text:note text:id="noot_id1-3-2-2-5-7-2-1-1" text:note-class="footnote"><text:note-citation text:label="6 ">6 </text:note-citation><text:note-body><text:p text:style-name="noot.al">Van een duurzame relatie is sprake bij een duur van minimaal twee jaar. Voor goedkeuring van medehuurderschap is tevens bijschrijving in het bevolkingsregister (BRP / Basis Registratie Personen) vereist.</text:p></text:note-body></text:note> indienen welke door de verhuurder moet worden goedgekeurd. </text:p>
                <text:p text:style-name="al">Huisgenoten krijgen niet automatisch medehuurderschap. Medehuurderschap wordt uitsluitend geaccepteerd bij samenwonende partners waarbij sprake is van een duurzame relatie. Voorwaarde is dat men een duurzame gemeenschappelijke huishouding voert. Inwonende (volwassen) kinderen, kleinkinderen en overige familieleden hebben geen recht op medehuurderschap. </text:p>
                <text:p text:style-name="al"/>
                <text:p text:style-name="al">Een medehuurder volgt de hoofdhuurder op na diens overlijden of na het verlaten van de woning door de hoofdhuurder. Een medehuurder heeft dezelfde rechten en plichten als de hoofdhuurder. Net als de hoofdhuurder hebben medehuurders recht op huurbescherming. Dat betekent dat huurders wettelijk worden beschermd tegen het opzeggen van de huur door de verhuurder. Daarnaast wordt de medehuurder mede verantwoordelijk voor het betalen van de gehele huursom en het plegen van onderhoud en kleine reparaties. </text:p>
                <text:p text:style-name="al"/>
              </text:section>
            </text:section>
            <text:section text:name="paragraaf_id1-3-2-2-5-8" text:style-name="paragraaf">
              <text:p text:style-name="paragraaf_kop"><text:span text:style-name="label"/> <text:span text:style-name="nr">5.7.</text:span> Woningruil <text:note text:id="noot_id1-3-2-2-5-8-1-3-1" text:note-class="footnote"><text:note-citation text:label="7 ">7 </text:note-citation><text:note-body><text:p text:style-name="noot.al">Hiervoor geldt natuurlijk het beleid van Mijande Wonen.</text:p></text:note-body></text:note></text:p>
              <text:section text:name="structuurtekst_id1-3-2-2-5-8-2" text:style-name="structuurtekst">
                <text:p text:style-name="al">Bij woningruil spreken twee huurders met elkaar af om van woonruimte te ruilen. Voor woningruil is toestemming nodig van de verhuurders van beide woningen. Als de verhuurders hiermee instemmen, worden de twee bestaande huurcontracten beëindigd en worden er twee nieuwe huurcontracten opgesteld. De opvolgende huurder kan zich niet beroepen op het huurcontract van zijn voorganger. De nieuwe huurprijs is gebaseerd op dit verhuurbeleid en de huurprijsbepaling. (zie ook 2.5) </text:p>
                <text:p text:style-name="al"/>
                <text:p text:style-name="al">Woningruil is uitsluitend toegestaan tussen woonwagens of standplaatsen onderling en bij een ruil met een huurder van een reguliere woning gelegen in de gemeente Twenterand. De nieuwe huurder moet voldoen aan alle wettelijke eisen, en ook voldoen aan de eisen van het afstammingsbeginsel. </text:p>
                <text:p text:style-name="al"/>
                <text:p text:style-name="al">
                <text:span text:style-name="nadrukondlijn">Let op</text:span>: </text:p>
                <text:p text:style-name="al">De kosten voor het verplaatsen van een eigen woonwagen bij een ruil van standplaatsen komt volledige voor rekening en risico van de huurders. </text:p>
                <text:p text:style-name="al"/>
              </text:section>
            </text:section>
            <text:section text:name="paragraaf_id1-3-2-2-5-9" text:style-name="paragraaf">
              <text:p text:style-name="paragraaf_kop"><text:span text:style-name="label"/> <text:span text:style-name="nr">5.8.</text:span> Vaststellen huurprijs na mutatie </text:p>
              <text:section text:name="structuurtekst_id1-3-2-2-5-9-2" text:style-name="structuurtekst">
                <text:p text:style-name="al">Bij het vrijkomen van een huurstandplaats wordt bepaald wat de nieuwe huurprijs wordt conform de regels uit hoofdstuk 2. </text:p>
                <text:p text:style-name="al"/>
              </text:section>
            </text:section>
            <text:section text:name="paragraaf_id1-3-2-2-5-10" text:style-name="paragraaf">
              <text:p text:style-name="paragraaf_kop"><text:span text:style-name="label"/> <text:span text:style-name="nr">5.9.</text:span> Zelf aangebrachte voorzieningen </text:p>
              <text:section text:name="structuurtekst_id1-3-2-2-5-10-2" text:style-name="structuurtekst">
                <text:p text:style-name="al">Huurders willen soms zelf voorzieningen aanbrengen in of rond de woonwagen c.q. berging. Let wel, deze zelf aangebrachte voorzieningen worden alleen als zodanig door de verhuurder erkent mits er vooraf schriftelijke toestemming door de verhuurder voor is verleend. </text:p>
                <text:p text:style-name="al"/>
                <text:p text:style-name="al">De huurder is vrij voorzieningen in de berging c.q. woonwagen aan te brengen die eenvoudig zijn te verwijderen. Voor grotere ingrepen en voor veranderingen aan de buitenzijde van de berging is toestemming nodig van de verhuurder. Als de toestemming wordt gegeven, zal de huurder die de verandering aanbrengt, zelf het onderhoud moeten uitvoeren. </text:p>
                <text:p text:style-name="al"/>
                <text:p text:style-name="al">De verhuurder bepaalt echter wel of door en voor rekening van de huurder aan het einde van de huur de voorziening moet worden verwijderd en de berging in de oorspronkelijke staat moet worden hersteld. </text:p>
                <text:p text:style-name="al"/>
                <text:p text:style-name="al">Bij de beoordeling van een ingediende aanvraag om voorzieningen aan te brengen, zal in eerste instantie aan de hand van onderstaande criteria moeten worden vastgesteld of in principe wel of geen toestemming kan worden verleend: </text:p>
                <text:p text:style-name="al"/>
                <text:list text:style-name="id1-3-2-2-5-10-2-9">
                  <text:list-item text:style-override="id1-3-2-2-5-10-2-9-1">
                    <text:number>-</text:number>
                    <text:p text:style-name="al">De zelf aangebrachte voorziening mag niet leiden tot een waardedaling van het gehuurde; </text:p>
                  </text:list-item>
                  <text:list-item text:style-override="id1-3-2-2-5-10-2-9-2">
                    <text:number>-</text:number>
                    <text:p text:style-name="al">De verhuurbaarheid mag niet worden geschaad; </text:p>
                  </text:list-item>
                  <text:list-item text:style-override="id1-3-2-2-5-10-2-9-3">
                    <text:number>-</text:number>
                    <text:p text:style-name="al">De zelf aangebrachte voorziening moet technisch verantwoord zijn en mag niet in strijd zijn met het Bouwbesluit en/of andere geldende regels zoals brandveiligheids-, gas- of elektrotechnische voorschriften, milieuhygiëne, etc. </text:p>
                  </text:list-item>
                </text:list>
                <text:p text:style-name="al">Besluitvorming rondom de aanvraag van een zelf aangebrachte voorziening wordt binnen acht weken schriftelijk kenbaar gemaakt. Een weigering wordt aan de huurder schriftelijk meegedeeld, waarbij de argumentatie van de weigering wordt vermeld. Bij een positief besluit zullen tevens de voorwaarden in de brief worden opgenomen. Juist deze voorwaarden zijn belangrijk om een goede en soepele oplevering in de toekomst te verkrijgen. </text:p>
                <text:p text:style-name="al"/>
                <text:p text:style-name="al">In ieder geval zal in de brief worden aangegeven: </text:p>
                <text:list text:style-name="id1-3-2-2-5-10-2-13">
                  <text:list-item text:style-override="id1-3-2-2-5-10-2-13-1">
                    <text:number>-</text:number>
                    <text:p text:style-name="al">Of de zelf aangebrachte voorziening wel of niet voor een vergoeding in aanmerking komt; </text:p>
                  </text:list-item>
                  <text:list-item text:style-override="id1-3-2-2-5-10-2-13-2">
                    <text:number>-</text:number>
                    <text:p text:style-name="al">Wat er met de zelf aangebrachte voorziening bij mutatie moet gebeuren (overname door de verhuurder, overname door volgende huurder, verwijderen); </text:p>
                  </text:list-item>
                  <text:list-item text:style-override="id1-3-2-2-5-10-2-13-3">
                    <text:number>-</text:number>
                    <text:p text:style-name="al">Dat de huurder moet zorgen, indien van toepassing, voor goedkeurende verklaringen van nutsbedrijven met afschrift aan de verhuurder; </text:p>
                  </text:list-item>
                  <text:list-item text:style-override="id1-3-2-2-5-10-2-13-4">
                    <text:number>-</text:number>
                    <text:p text:style-name="al">Dat de huurder verantwoordelijk is voor het onderhoud van de zelf aangebrachte voorziening en aansprakelijk is jegens derden; </text:p>
                  </text:list-item>
                  <text:list-item text:style-override="id1-3-2-2-5-10-2-13-5">
                    <text:number>-</text:number>
                    <text:p text:style-name="al">Of de zelf aangebrachte voorziening, indien van toepassing, gemeld moet worden bij de verhuurder c.q. gemeente. </text:p>
                  </text:list-item>
                </text:list>
                <text:p text:style-name="al">Uitgangspunt bij opzegging van de huur is het kaal en schoon opleveren van de standplaats. Is er voor het verstrijken van de huurperiode een nieuwe huurder bekend die de zelf aangebrachte voorzieningen in de berging wil overnemen, dan is dit mogelijk na toestemming van de verhuurder. De overdracht en de eventueel daarmee gemoeide kosten zijn voor rekening en risico van de nieuwe huurder. Aan de verhuurder moet schriftelijk worden aangegeven om welke voorzieningen het gaat. De nieuwe huurder tekent voor de verantwoordelijkheid voor deze voorzieningen en moet deze onderhouden en eventueel weghalen bij het opzeggen van de huur. Zelf aangebrachte opstallen dienen altijd te worden verwijderd. </text:p>
                <text:list text:style-name="id1-3-2-2-5-10-2-15">
                  <text:list-item text:style-override="id1-3-2-2-5-10-2-15-1">
                    <text:number>A.</text:number>
                    <text:p text:style-name="al">
                    <text:span text:style-name="nadrukondlijn">Voorzieningen die onder voorwaarden door de verhuurder wellicht worden overgenomen; te weten</text:span>: </text:p>
                    <text:list text:style-name="id1-3-2-2-5-10-2-15-1-3">
                      <text:list-item text:style-override="id1-3-2-2-5-10-2-15-1-3-1">
                        <text:number>-</text:number>
                        <text:p text:style-name="al">Aanbouw </text:p>
                      </text:list-item>
                      <text:list-item text:style-override="id1-3-2-2-5-10-2-15-1-3-2">
                        <text:number>-</text:number>
                        <text:p text:style-name="al">centrale verwarming </text:p>
                      </text:list-item>
                      <text:list-item text:style-override="id1-3-2-2-5-10-2-15-1-3-3">
                        <text:number>-</text:number>
                        <text:p text:style-name="al">vergrote douche </text:p>
                      </text:list-item>
                      <text:list-item text:style-override="id1-3-2-2-5-10-2-15-1-3-4">
                        <text:number>-</text:number>
                        <text:p text:style-name="al">douche betegelen </text:p>
                      </text:list-item>
                      <text:list-item text:style-override="id1-3-2-2-5-10-2-15-1-3-5">
                        <text:number>-</text:number>
                        <text:p text:style-name="al">wc betegelen </text:p>
                      </text:list-item>
                      <text:list-item text:style-override="id1-3-2-2-5-10-2-15-1-3-6">
                        <text:number>-</text:number>
                        <text:p text:style-name="al">buitenkraan </text:p>
                      </text:list-item>
                      <text:list-item text:style-override="id1-3-2-2-5-10-2-15-1-3-7">
                        <text:number>-</text:number>
                        <text:p text:style-name="al">wasmachineaansluiting </text:p>
                      </text:list-item>
                      <text:list-item text:style-override="id1-3-2-2-5-10-2-15-1-3-8">
                        <text:number>-</text:number>
                        <text:p text:style-name="al">fonteintje in wc </text:p>
                      </text:list-item>
                      <text:list-item text:style-override="id1-3-2-2-5-10-2-15-1-3-9">
                        <text:number>-</text:number>
                        <text:p text:style-name="al">uitbreiding elektravoorziening </text:p>
                      </text:list-item>
                    </text:list>
                  </text:list-item>
                  <text:list-item text:style-override="id1-3-2-2-5-10-2-15-2">
                    <text:number>B.</text:number>
                    <text:p text:style-name="al">
                    <text:span text:style-name="nadrukondlijn">Voorzieningen die niet door de verhuurder worden overgenomen; zijn onder andere</text:span>: </text:p>
                    <text:list text:style-name="id1-3-2-2-5-10-2-15-2-3">
                      <text:list-item text:style-override="id1-3-2-2-5-10-2-15-2-3-1">
                        <text:number>-</text:number>
                        <text:p text:style-name="al">ligbad </text:p>
                      </text:list-item>
                      <text:list-item text:style-override="id1-3-2-2-5-10-2-15-2-3-2">
                        <text:number>-</text:number>
                        <text:p text:style-name="al">sierpleister </text:p>
                      </text:list-item>
                      <text:list-item text:style-override="id1-3-2-2-5-10-2-15-2-3-3">
                        <text:number>-</text:number>
                        <text:p text:style-name="al">betimmeringen van wanden en plafonds </text:p>
                      </text:list-item>
                      <text:list-item text:style-override="id1-3-2-2-5-10-2-15-2-3-4">
                        <text:number>-</text:number>
                        <text:p text:style-name="al">steenstrips </text:p>
                      </text:list-item>
                      <text:list-item text:style-override="id1-3-2-2-5-10-2-15-2-3-5">
                        <text:number>-</text:number>
                        <text:p text:style-name="al">schuttingen </text:p>
                      </text:list-item>
                      <text:list-item text:style-override="id1-3-2-2-5-10-2-15-2-3-6">
                        <text:number>-</text:number>
                        <text:p text:style-name="al">voorzetramen </text:p>
                      </text:list-item>
                      <text:list-item text:style-override="id1-3-2-2-5-10-2-15-2-3-7">
                        <text:number>-</text:number>
                        <text:p text:style-name="al">plafondafwerkingen als schrootjes, tempextegels en dergelijke </text:p>
                      </text:list-item>
                      <text:list-item text:style-override="id1-3-2-2-5-10-2-15-2-3-8">
                        <text:number>-</text:number>
                        <text:p text:style-name="al">luxe hang- en sluitwerk </text:p>
                      </text:list-item>
                      <text:list-item text:style-override="id1-3-2-2-5-10-2-15-2-3-9">
                        <text:number>-</text:number>
                        <text:p text:style-name="al">apparatuur </text:p>
                      </text:list-item>
                    </text:list>
                  </text:list-item>
                </text:list>
                <text:p text:style-name="al">
                <text:span text:style-name="nadrukcur">Vergoedingen </text:span>
              </text:p>
                <text:p text:style-name="al">In sommige gevallen kan voor een zelf aangebrachte voorziening aan het gehuurde bij vertrek van de huurder een vergoeding worden verstrekt. Vergoedingen worden vooraf schriftelijk overeengekomen en maken onderdeel uit van de goedkeuring en wijziging aan het gehuurde. Uitgangspunt voor vergoedingen te betalen door de gemeente zijn de materiaalkosten van de voorziening, met inachtneming van een afschrijvingstermijn van 10 jaren c.q. de alsdan vastgestelde termijn. De kosten moeten aangetoond kunnen worden door de huurder. </text:p>
              </text:section>
            </text:section>
            <text:p text:style-name="hoofdstuk_bottom"/>
          </text:section>
          <text:section text:name="hoofdstuk_id1-3-2-2-6" text:style-name="hoofdstuk">
            <text:p text:style-name="hoofdstuk_kop"><text:span text:style-name="label"/> <text:span text:style-name="nr">6.</text:span> Beleid inzake kleine herstellingen </text:p>
            <text:section text:name="artikel_id1-3-2-2-6-2" text:style-name="artikel">
              <text:p text:style-name="artikel_kop_titel"><text:span text:style-name="artikel_kop_label"/> <text:span text:style-name="artikel_kop_nr"/> </text:p>
              <text:p text:style-name="al">Bij een standplaats (+ berging) hebben de huurder en de verhuurder allebei verplichtingen op het gebied van onderhoud. Het onderhoud van de berging is verdeeld tussen huurder en de verhuurder. De verhuurder zorgt voor het groot onderhoud en huurder zorgt voor het klein en dagelijks onderhoud van het gehuurde. Schade aan de binnenkant van de berging (plafond, muren, tegels, deuren, etc.) moet de huurder zelf herstellen. De huurder zorgt dus voor reparatie van schade die de huurder zelf heeft veroorzaakt. De kosten kan de huurder trachten te verhalen bij zijn eigen (aansprakelijkheid- of inboedel-)verzekering. </text:p>
              <text:p text:style-name="al"/>
              <text:p text:style-name="al">Het Besluit kleine herstellingen dateert van 8 april 2003<text:note text:id="noot_id1-3-2-2-6-2-4-1" text:note-class="footnote"><text:note-citation text:label="5">5</text:note-citation><text:note-body><text:p text:style-name="noot.al">Vastgesteld door de Minister van Volkshuisvesting, Ruimtelijke Ordening en Milieubeheer, en de Minister van Justitie, en opgenomen in artikel 240 van Boek 7 van het Burgerlijk Wetboek (Besluit kleine herstellingen)</text:p></text:note-body></text:note>. In dit besluit worden aangewezen de herstellingen die moeten worden aangemerkt als kleine herstellingen zoals bedoeld in artikel 240 van Boek 7 van het Burgerlijk Wetboek. Kort gezegd komt het er op neer dat de herstellingen, die opgenomen zijn in de Lijst van kleine herstellingen (<text:span text:style-name="nadrukcur">zie bijlage B</text:span>), voor rekening van de huurder kom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 -</text:span>  Communicatie </text:p>
          <text:p text:style-name="al"/>
          <text:p text:style-name="al">Het voorgestelde ‘Verhuurbeleid woonwagenlocaties 2022’ zal gecommuniceerd worden naar de huidige en toekomstige bewoners. De ingrediënten die in ieder geval moeten worden gecommuniceerd, zijn: </text:p>
          <text:p text:style-name="al"/>
          <text:p text:style-name="al">
          <text:span text:style-name="nadrukcur">
            <text:span text:style-name="nadrukondlijn">Inschrijving </text:span>
          </text:span>
        </text:p>
          <text:p text:style-name="al"/>
          <text:list text:style-name="id1-3-2-4-7">
            <text:list-item text:style-override="id1-3-2-4-7-1">
              <text:number>a.</text:number>
              <text:p text:style-name="al">Eerste inschrijving </text:p>
            </text:list-item>
            <text:list-item text:style-override="id1-3-2-4-7-2">
              <text:number>b.</text:number>
              <text:p text:style-name="al">Verlenging </text:p>
            </text:list-item>
            <text:list-item text:style-override="id1-3-2-4-7-3">
              <text:number>c.</text:number>
              <text:p text:style-name="al">Opzegging </text:p>
            </text:list-item>
            <text:list-item text:style-override="id1-3-2-4-7-4">
              <text:number>d.</text:number>
              <text:p text:style-name="al">Kosten </text:p>
            </text:list-item>
          </text:list>
          <text:p text:style-name="al">
          <text:span text:style-name="nadrukcur">
            <text:span text:style-name="nadrukondlijn">Toewijzingsbeleid </text:span>
          </text:span>
        </text:p>
          <text:p text:style-name="al"/>
          <text:list text:style-name="id1-3-2-4-10">
            <text:list-item text:style-override="id1-3-2-4-10-1">
              <text:number>e.</text:number>
              <text:p text:style-name="al">De lijst standplaatszoekenden en werking van deze lijst bij toewijzing </text:p>
            </text:list-item>
            <text:list-item text:style-override="id1-3-2-4-10-2">
              <text:number>f.</text:number>
              <text:p text:style-name="al">Consequenties bij weigering </text:p>
            </text:list-item>
          </text:list>
          <text:p text:style-name="al">
          <text:span text:style-name="nadrukcur">
            <text:span text:style-name="nadrukondlijn">Overig </text:span>
          </text:span>
        </text:p>
          <text:p text:style-name="al"/>
          <text:list text:style-name="id1-3-2-4-13">
            <text:list-item text:style-override="id1-3-2-4-13-1">
              <text:number>g.</text:number>
              <text:p text:style-name="al">Woningruil </text:p>
            </text:list-item>
            <text:list-item text:style-override="id1-3-2-4-13-2">
              <text:number>h.</text:number>
              <text:p text:style-name="al">Medehuurderschap </text:p>
            </text:list-item>
            <text:list-item text:style-override="id1-3-2-4-13-3">
              <text:number>i.</text:number>
              <text:p text:style-name="al">Zelf aangebrachte voorzieningen </text:p>
            </text:list-item>
          </text:list>
          <text:p text:style-name="al">Communicatie vindt plaats via de website van de gemeente Twenterand en de gebruikelijke lokale kranten voor (wettelijke) publicaties. Hierbij wordt een korte toelichting gegeven voor inwoners zonder toegang tot internet. </text:p>
        </text:section>
        <text:section text:name="bijlage_id1-3-2-5" text:style-name="bijlage">
          <text:p text:style-name="bijlage_top"/>
          <text:p text:style-name="hoofdstuk_kop"><text:span text:style-name="label">BIJLAGE</text:span> <text:span text:style-name="nr">B-</text:span> Beleid inzake kleine herstellinge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Onderhoud aan: </text:span>
                  </text:p>
                </table:table-cell>
                <table:table-cell table:style-name="cell_frame_all" table:number-rows-spanned="1" table:number-columns-spanned="1">
                  <text:p text:style-name="table_al">
                    <text:span text:style-name="nadrukvet">voor rekening huurder </text:span>
                  </text:p>
                </table:table-cell>
                <table:table-cell table:style-name="cell_frame_all" table:number-rows-spanned="1" table:number-columns-spanned="1">
                  <text:p text:style-name="table_al">
                    <text:span text:style-name="nadrukvet">voor rekening verhuurder </text:span>
                  </text:p>
                </table:table-cell>
              </table:table-row>
              <table:table-row table:style-name="row">
                <table:table-cell table:style-name="cell_frame_all" table:number-rows-spanned="1" table:number-columns-spanned="1">
                  <text:p text:style-name="table_al">Schilderwerk </text:p>
                </table:table-cell>
                <table:table-cell table:style-name="cell_frame_all" table:number-rows-spanned="1" table:number-columns-spanned="1">
                  <text:p text:style-name="table_al">Het witten van binnenmuren en plafonds en het schilderen van binnen houtwerk en zo nodig behangen van binnenmuren </text:p>
                </table:table-cell>
                <table:table-cell table:style-name="cell_frame_all" table:number-rows-spanned="1" table:number-columns-spanned="1">
                  <text:p text:style-name="table_al">Buitenschilderwerk </text:p>
                </table:table-cell>
              </table:table-row>
              <table:table-row table:style-name="row">
                <table:table-cell table:style-name="cell_frame_all" table:number-rows-spanned="1" table:number-columns-spanned="1">
                  <text:p text:style-name="table_al">Voorbereidende werkzaamheden voor het schilderwerk </text:p>
                </table:table-cell>
                <table:table-cell table:style-name="cell_frame_all" table:number-rows-spanned="1" table:number-columns-spanned="1">
                  <text:p text:style-name="table_al">Plamuren, opvullen van gaatjes, butsen, het dichten van geringe krimpscheu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werkzaamheden </text:p>
                </table:table-cell>
                <table:table-cell table:style-name="cell_frame_all" table:number-rows-spanned="1" table:number-columns-spanned="1">
                  <text:p text:style-name="table_al">Het vastzetten en vastschroeven van o.a. loszittende onderdelen bv. </text:p>
                  <text:p text:style-name="table_al">trapleuningen, deurknoppen, drempels, elektrische schakelaars, wandcontactdozen en deurbellen vloer- en plafondroosters, sleutels van binnen- en buitenslo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 en bestanddelen woonruimte </text:p>
                </table:table-cell>
                <table:table-cell table:style-name="cell_frame_all" table:number-rows-spanned="1" table:number-columns-spanned="1">
                  <text:p text:style-name="table_al">Vervanging en vernieuwing van o.a. kraanleertjes en onderdelen van kranen, deurknoppen, sloten, hang- en sluitwerk, vloer- en plafondroosters, sleutels van binnen- en buitensloten, garnituur voor douche- en toiletruimte, garnituur wc, elektrische schakelaars en wandcontactdozen, deurbellen, kabel-, telefoon- en computeraansluitingen en vergelijkbare onderdelen van datanetwer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rnieren, sloten, kranen etc. </text:p>
                </table:table-cell>
                <table:table-cell table:style-name="cell_frame_all" table:number-rows-spanned="1" table:number-columns-spanned="1">
                  <text:p text:style-name="table_al">Gangbaar houden, regelmatig controleren van de beweegbaarheid, oliën, smeren of ontkalken van beweegbare onderdelen </text:p>
                </table:table-cell>
                <table:table-cell table:style-name="cell_frame_all" table:number-rows-spanned="1" table:number-columns-spanned="1">
                  <text:p text:style-name="table_al">Grote reparaties, vervanging </text:p>
                </table:table-cell>
              </table:table-row>
              <table:table-row table:style-name="row">
                <table:table-cell table:style-name="cell_frame_all" table:number-rows-spanned="1" table:number-columns-spanned="1">
                  <text:p text:style-name="table_al">Bevriezing </text:p>
                </table:table-cell>
                <table:table-cell table:style-name="cell_frame_all" table:number-rows-spanned="1" table:number-columns-spanned="1">
                  <text:p text:style-name="table_al">Voorzieningen ter voorkoming (van reparatie aan) bevriezing van kra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ichting </text:p>
                </table:table-cell>
                <table:table-cell table:style-name="cell_frame_all" table:number-rows-spanned="1" table:number-columns-spanned="1">
                  <text:p text:style-name="table_al">Vervanging van lampen in berging en aan de buitenzijde van de woonwagen </text:p>
                </table:table-cell>
                <table:table-cell table:style-name="cell_frame_all" table:number-rows-spanned="1" table:number-columns-spanned="1">
                  <text:p text:style-name="table_al">Reparaties en vervanging van armaturen </text:p>
                </table:table-cell>
              </table:table-row>
              <table:table-row table:style-name="row">
                <table:table-cell table:style-name="cell_frame_all" table:number-rows-spanned="1" table:number-columns-spanned="1">
                  <text:p text:style-name="table_al">Ruiten en ingebouwde spiegels </text:p>
                </table:table-cell>
                <table:table-cell table:style-name="cell_frame_all" table:number-rows-spanned="1" table:number-columns-spanned="1">
                  <text:p text:style-name="table_al">Vervanging van beschadigde en kapotte ruiten en spiegels indien de kosten gering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chnische installaties binnen de woonwagen en/of berging </text:p>
                </table:table-cell>
                <table:table-cell table:style-name="cell_frame_all" table:number-rows-spanned="1" table:number-columns-spanned="1">
                  <text:p text:style-name="table_al">O.a. het ontluchten en bijvullen van cv-installatie, het opnieuw opstarten van de cv-installatie na uitval, het vervangen van filters en schoonhouden van roosters, voor zover de kosten gering zijn en er daarvoor geen specialistische kennis vereist is </text:p>
                </table:table-cell>
                <table:table-cell table:style-name="cell_frame_all" table:number-rows-spanned="1" table:number-columns-spanned="1">
                  <text:p text:style-name="table_al">Reparaties, controle, vervanging </text:p>
                </table:table-cell>
              </table:table-row>
              <table:table-row table:style-name="row">
                <table:table-cell table:style-name="cell_frame_all" table:number-rows-spanned="1" table:number-columns-spanned="1">
                  <text:p text:style-name="table_al">Tochtwering </text:p>
                </table:table-cell>
                <table:table-cell table:style-name="cell_frame_all" table:number-rows-spanned="1" table:number-columns-spanned="1">
                  <text:p text:style-name="table_al">Het aanbrengen en onderhouden van tochtwerende voorzieningen voor zover de kosten gering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 gelegen buiten de woning </text:p>
                </table:table-cell>
                <table:table-cell table:style-name="cell_frame_all" table:number-rows-spanned="1" table:number-columns-spanned="1">
                  <text:p text:style-name="table_al">O.a. vervanging en vernieuwing van onderdelen van brievenbus, buitenlamp, vlaggenstokhouder voor zover de kosten gering zijn </text:p>
                </table:table-cell>
                <table:table-cell table:style-name="cell_frame_all" table:number-rows-spanned="1" table:number-columns-spanned="1">
                  <text:p text:style-name="table_al">Vervanging bij slijtage </text:p>
                </table:table-cell>
              </table:table-row>
              <table:table-row table:style-name="row">
                <table:table-cell table:style-name="cell_frame_all" table:number-rows-spanned="1" table:number-columns-spanned="1">
                  <text:p text:style-name="table_al">Tuinen, erven, opritten en erfafscheidingen </text:p>
                </table:table-cell>
                <table:table-cell table:style-name="cell_frame_all" table:number-rows-spanned="1" table:number-columns-spanned="1">
                  <text:p text:style-name="table_al">Bij eerste bewoning aanleg tuin of erf. Daarna egaliseren van de tuin en het opbrengen van teelaarde. Regelmatig maaien van het gras. Regelmatig verwijderen van onkruid in de tuin en tussen tegels van de opritten, toegangspaden, en terrassen. Het vervangen van gebroken tegels. Regelmatig snoeien van heggen, hagen en opschietende bomen. Het vervangen van beplanting die is doodgegaan. Het vervangen van kapotte planken of segmenten van houten afscheidingen. Het rechtzetten en recht houden van houten erfafscheidingen. Regelmatig verven of beitsen van erfafscheidingen </text:p>
                </table:table-cell>
                <table:table-cell table:style-name="cell_frame_all" table:number-rows-spanned="1" table:number-columns-spanned="1">
                  <text:p text:style-name="table_al">Bij eerste bewoning aanleg opritten en toegangspaden en aanbrengen eenvoudige erfafscheiding. Grote reparaties, vervanging </text:p>
                </table:table-cell>
              </table:table-row>
              <table:table-row table:style-name="row">
                <table:table-cell table:style-name="cell_frame_all" table:number-rows-spanned="1" table:number-columns-spanned="1">
                  <text:p text:style-name="table_al">Schoorstenen, afvoer- en ventilatiekanalen </text:p>
                </table:table-cell>
                <table:table-cell table:style-name="cell_frame_all" table:number-rows-spanned="1" table:number-columns-spanned="1">
                  <text:p text:style-name="table_al">Schoonmaken, vegen en ontstoppen indien bereikbaar door huurder </text:p>
                </table:table-cell>
                <table:table-cell table:style-name="cell_frame_all" table:number-rows-spanned="1" table:number-columns-spanned="1">
                  <text:p text:style-name="table_al">Grote reparaties, vervanging </text:p>
                </table:table-cell>
              </table:table-row>
              <table:table-row table:style-name="row">
                <table:table-cell table:style-name="cell_frame_all" table:number-rows-spanned="1" table:number-columns-spanned="1">
                  <text:p text:style-name="table_al">Riool </text:p>
                </table:table-cell>
                <table:table-cell table:style-name="cell_frame_all" table:number-rows-spanned="1" table:number-columns-spanned="1">
                  <text:p text:style-name="table_al">Schoonhouden en ontstoppen van het binnenriool tot het aansluitpunt vanuit het woongedeelte van het gehuurde op het gemeenteriool dan wel het hoofdriool voor zover de riolering door huurder bereikb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ten, kozijnen, deurposten, geverfde houtwerk en andere geverfde onderdelen </text:p>
                </table:table-cell>
                <table:table-cell table:style-name="cell_frame_all" table:number-rows-spanned="1" table:number-columns-spanned="1">
                  <text:p text:style-name="table_al">Wassen en schoonhouden van binnen en buitenzijde van de ruiten, kozijnen, deurposten, het geverfde houtwerk en andere geverfde onderdelen. Voor zover voor de huurder bereikb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dierte </text:p>
                </table:table-cell>
                <table:table-cell table:style-name="cell_frame_all" table:number-rows-spanned="1" table:number-columns-spanned="1">
                  <text:p text:style-name="table_al">Het bestrijden van vlooien, mieren, wespen, luizen, e.d. voor zover kosten gering zijn </text:p>
                </table:table-cell>
                <table:table-cell table:style-name="cell_frame_all" table:number-rows-spanned="1" table:number-columns-spanned="1">
                  <text:p text:style-name="table_al">Het bestrijden van kakkerlakken, faraomieren, boktorren en houtwormen (t.g.v. overmacht) </text:p>
                </table:table-cell>
              </table:table-row>
              <table:table-row table:style-name="row">
                <table:table-cell table:style-name="cell_frame_all" table:number-rows-spanned="1" table:number-columns-spanned="1">
                  <text:p text:style-name="table_al">Goten en regenafvoeren </text:p>
                </table:table-cell>
                <table:table-cell table:style-name="cell_frame_all" table:number-rows-spanned="1" table:number-columns-spanned="1">
                  <text:p text:style-name="table_al">Regelmatig schoonhouden. Voor zover voor huurder bereikbaar </text:p>
                </table:table-cell>
                <table:table-cell table:style-name="cell_frame_all" table:number-rows-spanned="1" table:number-columns-spanned="1">
                  <text:p text:style-name="table_al">Vervanging en reparaties </text:p>
                </table:table-cell>
              </table:table-row>
              <table:table-row table:style-name="row">
                <table:table-cell table:style-name="cell_frame_all" table:number-rows-spanned="1" table:number-columns-spanned="1">
                  <text:p text:style-name="table_al">Zwerfvuil </text:p>
                </table:table-cell>
                <table:table-cell table:style-name="cell_frame_all" table:number-rows-spanned="1" table:number-columns-spanned="1">
                  <text:p text:style-name="table_al">Regelmatig verwijd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fiti </text:p>
                </table:table-cell>
                <table:table-cell table:style-name="cell_frame_all" table:number-rows-spanned="1" table:number-columns-spanned="1">
                  <text:p text:style-name="table_al">Verwijderen voor zover daaraan geen noemenswaardige kosten zijn verbonden en voor zover voor huurder bereikb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906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6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6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60846-2020</meta:user-defined>
    <meta:user-defined meta:name="DCTERMS.alternative">Verhuurbeleid woonwagenstandplaatsen 2022 gemeente Twenterand</meta:user-defined>
    <dc:language>nl</dc:language>
    <meta:user-defined meta:name="OVERHEIDop.locatietype/OVERHEIDop.gebiedsmarkering">Gemeente</meta:user-defined>
    <meta:user-defined meta:name="DC.title">Verhuurbeleid woonwagenstandplaatsen 2022 gemeente Twenterand</meta:user-defined>
    <meta:user-defined meta:name="DCTERMS.W3CDTF/DCTERMS.available">2023-09-08</meta:user-defined>
    <meta:user-defined meta:name="DCTERMS.W3CDTF/OVERHEIDop.jaargang">2023</meta:user-defined>
    <meta:user-defined meta:name="OVERHEIDop.publicationIssue">389067</meta:user-defined>
    <meta:user-defined meta:name="OVERHEIDop.betreftRegeling">CVDR700612_1</meta:user-defined>
    <meta:user-defined meta:name="xs:date/OVERHEIDop.startdatum">2023-09-09</meta:user-defined>
    <meta:user-defined meta:name="OVERHEIDop.GmbID/DC.identifier">gmb-2023-389067</meta:user-defined>
    <meta:user-defined meta:name="OVERHEIDop.versieInformatie"/>
  </office:meta>
</office:document-meta>
</file>