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t.h.v. de Amsterdamseweg, Amstelveen - A9 SAA Amstelveen - het bouwen van tijdelijke barriers met geluids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tijdelijke barriers met geluidsschermen ten behoeve van project A9 BaHo met een instandhoudingstermijn tot en met 31 december 2025. Datum besluit: 24 januari 2023 Aanvrager: FCC Construccion S.A. Zaaknummer: 11710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565</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t.h.v. de Amsterdamseweg, Amstelveen - A9 SAA Amstelveen - het bouwen van tijdelijke barriers met geluidsschermen</meta:user-defined>
    <meta:user-defined meta:name="OVERHEIDop.datumEindeReactietermijn">2023-03-08</meta:user-defined>
    <meta:user-defined meta:name="OVERHEIDop.terinzageleggingBG">https://mozardloket.odnzkg.nl/mozard/!suite42.scherm1260?mObj=1310565</meta:user-defined>
    <meta:user-defined meta:name="DCTERMS.W3CDTF/DCTERMS.available">2023-01-30</meta:user-defined>
    <meta:user-defined meta:name="DCTERMS.W3CDTF/OVERHEIDop.jaargang">2023</meta:user-defined>
    <meta:user-defined meta:name="OVERHEIDop.publicationIssue">38906</meta:user-defined>
    <meta:user-defined meta:name="OVERHEIDop.GmbID/DC.identifier">gmb-2023-38906</meta:user-defined>
    <meta:user-defined meta:name="OVERHEIDop.versieInformatie"/>
  </office:meta>
</office:document-meta>
</file>