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KAPPEN – AERT HEYMLAAN 9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Aert Heymlaan 9A Vught, kappen van 2 bomen (berk en haagbeuk), Z23 – 2657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904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4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4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KAPPEN – AERT HEYMLAAN 9A VUG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046</meta:user-defined>
    <meta:user-defined meta:name="OVERHEIDop.GmbID/DC.identifier">gmb-2023-389046</meta:user-defined>
    <meta:user-defined meta:name="OVERHEIDop.versieInformatie"/>
  </office:meta>
</office:document-meta>
</file>