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het aanleggen van drie padelbanen, Beverplein 1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ennisgeving van een intrekking aanvraag omgevingsvergunning. Hiertegen kunnen derden geen bezwaar maken.</text:p>
            <text:p text:style-name="common-al">Burgemeester en wethouders van gemeente Dijk en 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904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ing aanvraag omgevingsvergunning, het aanleggen van drie padelbanen, Beverplein 1 1834 GS Sint Pancras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43</meta:user-defined>
    <meta:user-defined meta:name="OVERHEIDop.GmbID/DC.identifier">gmb-2023-389043</meta:user-defined>
    <meta:user-defined meta:name="OVERHEIDop.versieInformatie"/>
  </office:meta>
</office:document-meta>
</file>