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kozijnen, Ambachtsring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september 2023</text:p>
            <text:p text:style-name="common-al">Activiteit: Vervangen van kozijnen</text:p>
            <text:p text:style-name="common-al">Adres: Ambachtsring 7 in Bunnik</text:p>
            <text:p text:style-name="common-al">WABO-Wabonummer: OV 1263735</text:p>
            <text:p text:style-name="common-al">Datum ontvangst aanvraag: 5 sept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904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4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4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kozijnen, Ambachtsring 7 in Bunni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041</meta:user-defined>
    <meta:user-defined meta:name="OVERHEIDop.GmbID/DC.identifier">gmb-2023-389041</meta:user-defined>
    <meta:user-defined meta:name="OVERHEIDop.versieInformatie"/>
  </office:meta>
</office:document-meta>
</file>