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71 Wormer, plaatsen dakopbouw voor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septmenber 2023</text:p>
            <text:p text:style-name="common-al">Ons kenmerk:2023over01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904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Kemphaanstraat 71 Wormer, plaatsen dakopbouw voor en achtergevel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40</meta:user-defined>
    <meta:user-defined meta:name="OVERHEIDop.GmbID/DC.identifier">gmb-2023-389040</meta:user-defined>
    <meta:user-defined meta:name="OVERHEIDop.versieInformatie"/>
  </office:meta>
</office:document-meta>
</file>