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voor het bouwen van een dockgebouw en laadkuil aan de Essenlaan 7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isse maken bekend dat, gelet op artikel 2.1, 2.10 en 2.12, eerste lid, onder a, onder 3° van de Wet algemene bepalingen omgevingsrecht de ontwerp-omgevingsvergunning voor het bouwen van een dockgebouw en laadkuil aan de Essenlaan 7 in Lisse ter inzage ligt. </text:p>
            <text:p text:style-name="common-al">
            <text:span text:style-name="nadrukvet">Plangebied</text:span>
          </text:p>
            <text:p text:style-name="common-al">Het plangebied betreft het perceel Essenlaan 7 in Lisse. </text:p>
            <text:p text:style-name="common-al">
            <text:span text:style-name="nadrukvet">Inhoud plan</text:span>
          </text:p>
            <text:p text:style-name="common-al">De gemeente heeft op 22 september 2022 een aanvraag ontvangen voor het bouwen van een dockgebouw en laadkuil aan de Essenlaan 7 in Lisse. De aanvraag omgevingsvergunning is in strijd met het ter plaatse geldende bestemmingsplan “Landelijk Gebied 2012”. De oppervlakte van het gevraagde bedrijfsgebouw bedraagt 130m2 en overschrijdt het maximum toelaatbare oppervlakte van 3.000m2.</text:p>
            <text:p text:style-name="common-al">
            <text:span text:style-name="nadrukvet">Ter inzage</text:span>
          </text:p>
            <text:p text:style-name="common-al">Het ontwerpbesluit omgevingsvergunning en alle daarbij behorende stukken liggen vanaf <text:span text:style-name="nadrukvet">woensdag 13 september 2023 tot en met dinsdag 24 oktober 2023 </text:span>voor eenieder ter inzage.</text:p>
            <text:p text:style-name="common-al">
            <text:span text:style-name="nadrukvet">Inzien</text:span>
          </text:p>
            <text:p text:style-name="common-al">We werken op afspraak. Wilt u langskomen om het ontwerpbesluit in te zien, dan kunt u telefonisch een afspraak maken met Renate van de Nes  domein Ruimte of Edwin Boetekees van de afdeling Omgevingsvergunningen via telefoonnummer 14 0252. U kunt de ontwerpvergunning met bijbehorende stukken ook inzien op de landelijke voorziening www.ruimtelijkeplannen.nl. Via de gemeentelijke website www.lisse.nl, tabblad “Inwoners en ondernemers”, ”Bouwen en wonen”, “bestemmingsplannen” en “Ter inzage”, ontwerp-omgevingsvergunning Essenlaan 7, Lisse”, tevens vindt u op de betreffende webpagina van het plan een link naar deze stukken. </text:p>
            <text:p text:style-name="common-al">
            <text:span text:style-name="nadrukcur">(N.B. Indien er verschillen zijn tussen de analoge en digitale versie, is op grond van artikel 1.2.3. van het Besluit ruimtelijke ordening de digitale versie beslissend.)</text:span>
          </text:p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 bij het college van burgemeester en wethouders van Lisse, Postbus 200, 2160 AE Lisse, 2215 ZJ, telefoon 14 0252. U kunt uw zienswijze ook digitaal indienen bij de gemeente Lisse via emailadres: <text:a xlink:href="mailto:gemeente@lisse.nl" xlink:type="simple">gemeente@lisse.nl</text:a>.</text:p>
            <text:p text:style-name="common-al">
            <text:span text:style-name="nadrukvet">Informatie </text:span>
          </text:p>
            <text:p text:style-name="common-al">Voor vragen en informatie over het plan kunt u contact opnemen met Renate van de Nes van domein Ruimte, via 14 0252 of via de e-mail: <text:a xlink:href="mailto:R.vandeNes@hltsamen.nl" xlink:type="simple">R.vandeNes@hltsamen.nl</text:a>, en Edwin Boetekees via e-mail: <text:a xlink:href="mailto:omgevingsvergunningen@hltsamen.nl" xlink:type="simple">omgevingsvergunningen@hltsam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903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3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3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-omgevingsvergunning voor het bouwen van een dockgebouw en laadkuil aan de Essenlaan 7 te Lisse</meta:user-defined>
    <meta:user-defined meta:name="OVERHEIDop.datumEindeReactietermijn">2023-10-24</meta:user-defined>
    <meta:user-defined meta:name="OVERHEIDop.terinzageleggingBG">https://www.ruimtelijkeplannen.nl/web-roo/?planidn=NL.IMRO.0553.OMGVEssenlaan7-onx1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036</meta:user-defined>
    <meta:user-defined meta:name="OVERHEIDop.GmbID/DC.identifier">gmb-2023-389036</meta:user-defined>
    <meta:user-defined meta:name="OVERHEIDop.versieInformatie"/>
  </office:meta>
</office:document-meta>
</file>