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Dorpsstraat 371 Wormer, voormalige kerk (woning) intern verbouw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4 september 2023</text:p>
            <text:p text:style-name="common-al">Ons kenmerk:2023over0136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89031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031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031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Dorpsstraat 371 Wormer, voormalige kerk (woning) intern verbouwen.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9031</meta:user-defined>
    <meta:user-defined meta:name="OVERHEIDop.GmbID/DC.identifier">gmb-2023-389031</meta:user-defined>
    <meta:user-defined meta:name="OVERHEIDop.versieInformatie"/>
  </office:meta>
</office:document-meta>
</file>