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Geuljanslaan 1C, 6041N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urgemeester Geuljanslaan 1C, 6041NA Roermond: nieuwbouw clubhuis inclusief kleedkamer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8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september 2023 besloten voor de beslissing op de aanvraag de beslistermijn met maximaal 6 weken te verlengen tot uiterlijk 20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903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80</meta:user-defined>
    <meta:user-defined meta:name="DCTERMS.abstract">Omschrijving (incl. locatie):  Burgemeester Geuljanslaan 1C, 6041NA Roermond: nieuwbouw clubhuis inclusief kleedkamers</meta:user-defined>
    <dc:language>nl</dc:language>
    <meta:user-defined meta:name="OVERHEIDop.locatietype/OVERHEIDop.gebiedsmarkering">Punt</meta:user-defined>
    <meta:user-defined meta:name="DC.title">Burgemeester Geuljanslaan 1C, 6041NA Roermond - Verlengen beslistermijn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030</meta:user-defined>
    <meta:user-defined meta:name="OVERHEIDop.GmbID/DC.identifier">gmb-2023-389030</meta:user-defined>
    <meta:user-defined meta:name="OVERHEIDop.versieInformatie"/>
  </office:meta>
</office:document-meta>
</file>