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Kappen bomen, Baan van Fectio, Gildering, Grunoplantsoen, Kon. Wilhelminastraat, Pr Hendriklaan, Sec de Jonglaan, Van Beeck Calcoeklaan, Tolhuislaan, Tolhuislaan Sportpark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8 september 2023</text:p>
            <text:p text:style-name="common-al">Activiteit: Kappen van Bomen</text:p>
            <text:p text:style-name="common-al">Adres: Baan van Fectio, Gildering, Grunoplantsoen, Kon Wilhelminastraat, Pr Hendriklaan, Sec de Jonglaan, Van Beeck Calcoeklaan, Tolhuislaan, Tolhuislaan Sportpark in Bunnik</text:p>
            <text:p text:style-name="common-al">WABO-Wabonummer: OV 1263473</text:p>
            <text:p text:style-name="common-al">Datum ontvangst aanvraag: 5 september 2023</text:p>
            <text:p text:style-name="common-al">Reguliere procedure </text:p>
            <text:p text:style-name="common-al">Rechtsmiddel: geen </text:p>
            <text:p text:style-name="common-al">U kunt de aanvraag en bijbehorende stukken digitaal inzi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38902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2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902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Nieuwe aanvraag omgevingsvergunning, Kappen bomen, Baan van Fectio, Gildering, Grunoplantsoen, Kon. Wilhelminastraat, Pr Hendriklaan, Sec de Jonglaan, Van Beeck Calcoeklaan, Tolhuislaan, Tolhuislaan Sportpark in Bunnik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9026</meta:user-defined>
    <meta:user-defined meta:name="OVERHEIDop.GmbID/DC.identifier">gmb-2023-389026</meta:user-defined>
    <meta:user-defined meta:name="OVERHEIDop.versieInformatie"/>
  </office:meta>
</office:document-meta>
</file>