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eldijk 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januari 2023 met zaaknummer <text:span text:style-name="nadrukvet">M-SLM230007</text:span> voor het verwijderen van een asbestdak op de locatie <text:span text:style-name="nadrukvet">Poeldijk 19 in Sas van Gent</text:span>.</text:p>
            <text:p text:style-name="common-al">De sloopmelding is op 26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9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eldijk 19 in Sas van Gent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02</meta:user-defined>
    <meta:user-defined meta:name="OVERHEIDop.GmbID/DC.identifier">gmb-2023-38902</meta:user-defined>
    <meta:user-defined meta:name="OVERHEIDop.versieInformatie"/>
  </office:meta>
</office:document-meta>
</file>