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6 zonnepanelen, Molenstraat 59 7411NR Deventer, [DVT00E11708] Deventer E 11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94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Molenstraat 59 7411NR Deventer, [DVT00E11708] Deventer E 11708 </text:p>
            <text:p text:style-name="common-al">
            <text:span text:style-name="nadrukvet">Projectomschrijving:</text:span> het plaatsen van 6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01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94</meta:user-defined>
    <meta:user-defined meta:name="DCTERMS.abstract">het plaatsen van 6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6 zonnepanelen, Molenstraat 59 7411NR Deventer, [DVT00E11708] Deventer E 11708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16</meta:user-defined>
    <meta:user-defined meta:name="OVERHEIDop.GmbID/DC.identifier">gmb-2023-389016</meta:user-defined>
    <meta:user-defined meta:name="OVERHEIDop.versieInformatie"/>
  </office:meta>
</office:document-meta>
</file>