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Q, perceelnummer 1354 (naast Westerveldseweg 36) te Zuidwolde: kappen van een eik (25-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890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0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Ingekomen aanvraag omgevingsvergunning: Sectie Q, perceelnummer 1354 (naast Westerveldseweg 36) te Zuidwolde: kappen van een eik (25-01-2023)</meta:user-defined>
    <meta:user-defined meta:name="DCTERMS.W3CDTF/DCTERMS.available">2023-02-01</meta:user-defined>
    <meta:user-defined meta:name="DCTERMS.W3CDTF/OVERHEIDop.jaargang">2023</meta:user-defined>
    <meta:user-defined meta:name="OVERHEIDop.publicationIssue">38900</meta:user-defined>
    <meta:user-defined meta:name="OVERHEIDop.GmbID/DC.identifier">gmb-2023-38900</meta:user-defined>
    <meta:user-defined meta:name="OVERHEIDop.versieInformatie"/>
  </office:meta>
</office:document-meta>
</file>