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Wereldtuinen</text:span> <text:span text:style-name="nadrukvet">Mondo Verde </text:span>voor het houden van Halloween the Villains op 27 en 28 oktober 2023 op de locatie Groene Wereld 10;</text:p>
            <text:p text:style-name="common-al">* Aanvraag evenementenvergunning voor het houden van de Kapellerbosloop op 2 en 3 december 2023 route Leenderkapelweg, Palenberger Kerkpad, Leenderkapelweg, Montfortstraat, Frans Erenslaan en Leenderkapelweg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89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36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997</meta:user-defined>
    <meta:user-defined meta:name="OVERHEIDop.GmbID/DC.identifier">gmb-2023-388997</meta:user-defined>
    <meta:user-defined meta:name="OVERHEIDop.versieInformatie"/>
  </office:meta>
</office:document-meta>
</file>