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Zutphen houdende bepalingen over het reserveren van gehandicaptenparkeerplaatsen (Beleidsregel gereserveerde gehandicaptenparkeerplaatsen gemeente Zutphen 2023)</text:p>
      <text:section text:name="regeling_id1-3-2" text:style-name="regeling">
        <text:section text:name="aanhef_id1-3-2-1" text:style-name="aanhef">
          <text:section text:name="preambule_id1-3-2-1-1" text:style-name="preambule">
            <text:p text:style-name="al"/>
            <text:p text:style-name="al"/>
            <text:p text:style-name="al">Ons kenmerk: 599179</text:p>
            <text:p text:style-name="al"/>
            <text:p text:style-name="al">Het college van burgemeester en wethouders van de gemeente Zutphen,</text:p>
            <text:p text:style-name="al"/>
            <text:p text:style-name="al">gelet op artikel(en) 18, eerste lid, onder d. van de Wegenverkeerswet 1994, 8 en 12 van het Besluit</text:p>
            <text:p text:style-name="al">administratieve bepalingen inzake het wegverkeer;</text:p>
            <text:p text:style-name="al"/>
            <text:p text:style-name="al">gelet op titel 4.3 van de Algemene wet bestuursrecht; </text:p>
            <text:p text:style-name="al"/>
            <text:p text:style-name="al">b e s l u i t :</text:p>
            <text:p text:style-name="al"/>
            <text:p text:style-name="al">vast te stellen de</text:p>
            <text:p text:style-name="al"/>
            <text:p text:style-name="al">Beleidsregel van het college van burgemeester en wethouders van de gemeente Zutphen houdende bepalingen over het reserveren van gehandicaptenparkeerplaatsen (Beleidsregel gereserveerde gehandicaptenparkeerplaatsen gemeente Zutphen 2023)</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beleidsregel verstaat onder:</text:p>
            <text:list text:style-name="id1-3-2-2-1-3">
              <text:list-item text:style-override="id1-3-2-2-1-3-1">
                <text:number>a.</text:number>
                <text:p text:style-name="al">aanvrager: de persoon of de instelling die een gereserveerde gehandicaptenparkeerplaats aanvraagt;</text:p>
              </text:list-item>
              <text:list-item text:style-override="id1-3-2-2-1-3-2">
                <text:number>b.</text:number>
                <text:p text:style-name="al">bestuurderskaart: een gehandicaptenparkeerkaart voor een persoon die zelf bestuurder is van een voertuig;</text:p>
              </text:list-item>
              <text:list-item text:style-override="id1-3-2-2-1-3-3">
                <text:number>c.</text:number>
                <text:p text:style-name="al">college: het college van burgemeester en wethouders;</text:p>
              </text:list-item>
              <text:list-item text:style-override="id1-3-2-2-1-3-4">
                <text:number>d.</text:number>
                <text:p text:style-name="al">gehandicaptenparkeerkaart: de kaart die op grond van artikel 49 van het Besluit administratieve bepalingen inzake het wegverkeer en de Regeling gehandicaptenparkeerkaart is verstrekt aan een instelling of een gehandicapte;</text:p>
              </text:list-item>
              <text:list-item text:style-override="id1-3-2-2-1-3-5">
                <text:number>e.</text:number>
                <text:p text:style-name="al">gemeente: gemeente Zutphen;</text:p>
              </text:list-item>
              <text:list-item text:style-override="id1-3-2-2-1-3-6">
                <text:number>f.</text:number>
                <text:p text:style-name="al">gereserveerde gehandicaptenparkeerplaats: een parkeerplaats die gereserveerd is voor een bepaald voertuig, aangeduid met verkeersbord E6 van bijlage I van het Reglement verkeersregels en verkeerstekens 1990 met een onderbord met het kenteken van het voertuig;</text:p>
              </text:list-item>
              <text:list-item text:style-override="id1-3-2-2-1-3-7">
                <text:number>g.</text:number>
                <text:p text:style-name="al">instelling: zorgaanbieder in de zin van de Wet langdurige zorg, die zorg verleent als bedoeld in artikel 3.1.1 van de Wet langdurige zorg;</text:p>
              </text:list-item>
              <text:list-item text:style-override="id1-3-2-2-1-3-8">
                <text:number>h.</text:number>
                <text:p text:style-name="al">instellingenkaart: een gehandicaptenparkeerkaart voor een instelling waar gehandicapten wonen of verblijven;</text:p>
              </text:list-item>
              <text:list-item text:style-override="id1-3-2-2-1-3-9">
                <text:number>i.</text:number>
                <text:p text:style-name="al">passagierskaart: een gehandicaptenparkeerkaart voor een persoon die voor het vervoer van deur tot deur continu afhankelijk is van de hulp van de bestuurder;</text:p>
              </text:list-item>
              <text:list-item text:style-override="id1-3-2-2-1-3-10">
                <text:number>j.</text:number>
                <text:p text:style-name="al">voertuig voor een gehandicapte:</text:p>
                <text:list text:style-name="id1-3-2-2-1-3-10-3">
                  <text:list-item text:style-override="id1-3-2-2-1-3-10-3-1">
                    <text:number>i.</text:number>
                    <text:p text:style-name="al">een motorvoertuig op meer dan twee wielen;</text:p>
                  </text:list-item>
                  <text:list-item text:style-override="id1-3-2-2-1-3-10-3-2">
                    <text:number>ii.</text:number>
                    <text:p text:style-name="al">een brommobiel (bromfiets op meer dan twee wielen, die is voorzien van een gesloten carrosserie), of</text:p>
                  </text:list-item>
                  <text:list-item text:style-override="id1-3-2-2-1-3-10-3-3">
                    <text:number>iii.</text:number>
                    <text:p text:style-name="al">een voertuig dat is ingericht voor het vervoer van een gehandicapte, niet breder is dan 1,10 meter en niet is uitgerust met een motor, dan wel is uitgerust met een motor waarvan de door de constructie bepaalde maximumsnelheid niet meer dan 45 km per uur bedraagt, en geen bromfiets is.</text:p>
                  </text:list-item>
                </text:list>
              </text:list-item>
            </text:list>
          </text:section>
          <text:section text:name="artikel_id1-3-2-2-2" text:style-name="artikel">
            <text:p text:style-name="artikel_kop_titel"><text:span text:style-name="artikel_kop_label"/> <text:span text:style-name="artikel_kop_nr"/>  Artikel 2 Aanwijzen gereserveerde gehandicaptenparkeerplaats</text:p>
            <text:p text:style-name="al">Het college wijst een gereserveerde gehandicaptenparkeerplaats aan als:</text:p>
            <text:list text:style-name="id1-3-2-2-2-3">
              <text:list-item text:style-override="id1-3-2-2-2-3-1">
                <text:number>a.</text:number>
                <text:p text:style-name="al">de aanvrager in het bezit is van een geldige, landelijke of Europese gehandicaptenparkeerkaart, zijnde een bestuurderskaart of een instellingenkaart;</text:p>
              </text:list-item>
              <text:list-item text:style-override="id1-3-2-2-2-3-2">
                <text:number>b.</text:number>
                <text:p text:style-name="al">de aanvrager een passagierskaart heeft en:</text:p>
                <text:list text:style-name="id1-3-2-2-2-3-2-3">
                  <text:list-item text:style-override="id1-3-2-2-2-3-2-3-1">
                    <text:number>i.</text:number>
                    <text:p text:style-name="al">niet beschikt over hulpmiddelen waarmee de afstand tussen de parkeerplaats en het woonadres kan worden overbrugd, en/ of </text:p>
                  </text:list-item>
                  <text:list-item text:style-override="id1-3-2-2-2-3-2-3-2">
                    <text:number>ii.</text:number>
                    <text:p text:style-name="al">niet voor korte tijd alleen kan worden gelaten; </text:p>
                  </text:list-item>
                </text:list>
              </text:list-item>
              <text:list-item text:style-override="id1-3-2-2-2-3-3">
                <text:number>c.</text:number>
                <text:p text:style-name="al">de gehandicaptenparkeerkaart na de datum van ontvangst van de aanvraag minimaal zes maanden geldig is;</text:p>
              </text:list-item>
              <text:list-item text:style-override="id1-3-2-2-2-3-4">
                <text:number>d.</text:number>
                <text:p text:style-name="al">de aanvrager:</text:p>
                <text:list text:style-name="id1-3-2-2-2-3-4-3">
                  <text:list-item text:style-override="id1-3-2-2-2-3-4-3-1">
                    <text:number>i.</text:number>
                    <text:p text:style-name="al">zijnde een persoon: staat ingeschreven in de Basisregistratie Personen en woont op het adres waar de gereserveerde gehandicaptenparkeerplaats wordt aangevraagd, of</text:p>
                  </text:list-item>
                  <text:list-item text:style-override="id1-3-2-2-2-3-4-3-2">
                    <text:number>ii.</text:number>
                    <text:p text:style-name="al">zijnde een instelling: staat ingeschreven bij de Kamer van Koophandel en werkzaam is op het adres waar de gereserveerde gehandicaptenparkeerplaats wordt aangevraagd;</text:p>
                  </text:list-item>
                </text:list>
              </text:list-item>
              <text:list-item text:style-override="id1-3-2-2-2-3-5">
                <text:number>e.</text:number>
                <text:p text:style-name="al">de aanvrager niet de mogelijkheid heeft om zelf in een eigen parkeerplaats te voorzien.</text:p>
              </text:list-item>
            </text:list>
          </text:section>
          <text:section text:name="artikel_id1-3-2-2-3" text:style-name="artikel">
            <text:p text:style-name="artikel_kop_titel"><text:span text:style-name="artikel_kop_label"/> <text:span text:style-name="artikel_kop_nr"/>  Artikel 3 Locatie gereserveerde gehandicaptenparkeerplaats</text:p>
            <text:list text:style-name="id1-3-2-2-3-2">
              <text:list-item text:style-override="id1-3-2-2-3-2-1">
                <text:number>1.</text:number>
                <text:p text:style-name="al">Het college wijst als gereserveerde gehandicaptenparkeerplaats aan de parkeerplaats die in de nabijheid van de woning of het wooncomplex van de aanvrager ligt en die daarvoor het meest in aanmerking komt.</text:p>
              </text:list-item>
              <text:list-item text:style-override="id1-3-2-2-3-2-2">
                <text:number>2.</text:number>
                <text:p text:style-name="al">De loopafstand tot de in het eerste lid bedoelde parkeerplaats bedraagt maximaal 100 meter, als de aanvrager een persoon is.</text:p>
              </text:list-item>
              <text:list-item text:style-override="id1-3-2-2-3-2-3">
                <text:number>3.</text:number>
                <text:p text:style-name="al">Als de aanvrager woont in een wooncomplex dan geldt als richtlijn de afstand tussen de parkeerplaats en de ingang van het complex. De afstand die binnen het wooncomplex wordt afgelegd, wordt niet meegeteld.</text:p>
              </text:list-item>
            </text:list>
            <text:p text:style-name="al"/>
          </text:section>
          <text:section text:name="artikel_id1-3-2-2-4" text:style-name="artikel">
            <text:p text:style-name="artikel_kop_titel"><text:span text:style-name="artikel_kop_label">Artikel</text:span> <text:span text:style-name="artikel_kop_nr">4</text:span> Aanleg</text:p>
            <text:list text:style-name="id1-3-2-2-4-2">
              <text:list-item text:style-override="id1-3-2-2-4-2-1">
                <text:number>1.</text:number>
                <text:p text:style-name="al">De kosten voor het aanleggen van de gereserveerde gehandicaptenparkeerplaats worden in rekening gebracht bij de aanvrager.</text:p>
              </text:list-item>
              <text:list-item text:style-override="id1-3-2-2-4-2-2">
                <text:number>2.</text:number>
                <text:p text:style-name="al">De aanleg van de gereserveerde gehandicaptenparkeerplaats vindt pas plaats nadat de kosten zijn betaald.</text:p>
              </text:list-item>
              <text:list-item text:style-override="id1-3-2-2-4-2-3">
                <text:number>3.</text:number>
                <text:p text:style-name="al">De (bebording op de) gehandicaptenparkeerplaats blijft altijd in eigendom van de gemeente.</text:p>
              </text:list-item>
            </text:list>
          </text:section>
          <text:section text:name="artikel_id1-3-2-2-5" text:style-name="artikel">
            <text:p text:style-name="artikel_kop_titel"><text:span text:style-name="artikel_kop_label"/> <text:span text:style-name="artikel_kop_nr"/>  Artikel 5 Opheffen gereserveerde gehandicaptenparkeerplaats </text:p>
            <text:p text:style-name="al">Het college heft een gereserveerde gehandicaptenparkeerplaats op als:</text:p>
            <text:list text:style-name="id1-3-2-2-5-3">
              <text:list-item text:style-override="id1-3-2-2-5-3-1">
                <text:number>a.</text:number>
                <text:p text:style-name="al">de aanvrager is verhuisd;</text:p>
              </text:list-item>
              <text:list-item text:style-override="id1-3-2-2-5-3-2">
                <text:number>b.</text:number>
                <text:p text:style-name="al">de aanvrager is overleden;</text:p>
              </text:list-item>
              <text:list-item text:style-override="id1-3-2-2-5-3-3">
                <text:number>c.</text:number>
                <text:p text:style-name="al">de aanvrager niet meer beschikt over een geldige gehandicaptenparkeerkaart;</text:p>
              </text:list-item>
              <text:list-item text:style-override="id1-3-2-2-5-3-4">
                <text:number>d.</text:number>
                <text:p text:style-name="al">de aanvrager niet meer beschikt over een voertuig, waarmee hij/ zij zichzelf verplaatst dan wel laat verplaatsen;</text:p>
              </text:list-item>
              <text:list-item text:style-override="id1-3-2-2-5-3-5">
                <text:number>e.</text:number>
                <text:p text:style-name="al">de aanvrager niet meer beschikt over een geldig rijbewijs, als de aanvrager een bestuurderskaart heeft;</text:p>
              </text:list-item>
              <text:list-item text:style-override="id1-3-2-2-5-3-6">
                <text:number>f.</text:number>
                <text:p text:style-name="al">de aanvrager alsnog de mogelijkheid heeft om zelf in een eigen parkeerplaats te voorzien.</text:p>
              </text:list-item>
            </text:list>
          </text:section>
          <text:section text:name="artikel_id1-3-2-2-6" text:style-name="artikel">
            <text:p text:style-name="artikel_kop_titel"><text:span text:style-name="artikel_kop_label"/> <text:span text:style-name="artikel_kop_nr"/>  Artikel 6 Verbodsbepaling</text:p>
            <text:p text:style-name="al">Het is verboden de gereserveerde gehandicaptenparkeerplaats te verhuren, te verkopen of zonder toestemming van het college te verwijderen of te verplaatsen.</text:p>
          </text:section>
          <text:section text:name="artikel_id1-3-2-2-7" text:style-name="artikel">
            <text:p text:style-name="artikel_kop_titel"><text:span text:style-name="artikel_kop_label"/> <text:span text:style-name="artikel_kop_nr"/>  Artikel 7 Intrekking oude regeling</text:p>
            <text:p text:style-name="al">De Regeling gereserveerde gehandicaptenparkeerplaatsen Zutphen 2005, zoals vastgesteld bij besluit van 18 januari 2005, wordt ingetrokken.</text:p>
            <text:p text:style-name="al"/>
          </text:section>
          <text:section text:name="artikel_id1-3-2-2-8" text:style-name="artikel">
            <text:p text:style-name="artikel_kop_titel"><text:span text:style-name="artikel_kop_label">Artikel</text:span> <text:span text:style-name="artikel_kop_nr">8</text:span> Inwerkingtreding</text:p>
            <text:p text:style-name="al">Deze beleidsregel treedt in werking op de dag na de datum van bekendmaking.</text:p>
          </text:section>
          <text:section text:name="artikel_id1-3-2-2-9" text:style-name="artikel">
            <text:p text:style-name="artikel_kop_titel"><text:span text:style-name="artikel_kop_label"/> <text:span text:style-name="artikel_kop_nr"/>  Artikel 9 Overgangsrecht</text:p>
            <text:list text:style-name="id1-3-2-2-9-2">
              <text:list-item text:style-override="id1-3-2-2-9-2-1">
                <text:number>1.</text:number>
                <text:p text:style-name="al">Op de gereserveerde gehandicaptenparkeerplaatsen die vóór de inwerkingtreding van deze beleidsregel zijn toegekend, zijn de artikelen 3 en 5 van toepassing.</text:p>
              </text:list-item>
              <text:list-item text:style-override="id1-3-2-2-9-2-2">
                <text:number>2.</text:number>
                <text:p text:style-name="al">Aan gereserveerde gehandicaptenparkeerplaatsen die vóór de inwerkingtreding van deze beleidsregel zijn toegekend, kunnen géén rechten worden ontleend.</text:p>
              </text:list-item>
            </text:list>
            <text:p text:style-name="al"/>
          </text:section>
          <text:section text:name="artikel_id1-3-2-2-10" text:style-name="artikel">
            <text:p text:style-name="artikel_kop_titel"><text:span text:style-name="artikel_kop_label">Artikel</text:span> <text:span text:style-name="artikel_kop_nr">10</text:span> Citeertitel</text:p>
            <text:p text:style-name="al">Deze beleidsregel wordt aangehaald als: Beleidsregel gereserveerde gehandicaptenparkeerplaatsen gemeente Zutphen 2023.</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op 5 september 2023.</text:span></text:p>
            <text:p><text:span text:style-name="functie"/></text:p>
            <text:p><text:span text:style-name="functie">Het college van burgemeester en wethouders,</text:span></text:p>
            <text:p><text:span text:style-name="functie">De burgemeester, de secretaris,</text:span></text:p>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ne toelichting</text:span>
        </text:p>
          <text:p text:style-name="al">Voor het toekennen van een gehandicaptenparkeerplaats heeft het college een zekere mate van beleidsvrijheid. In deze beleidsregel zijn duidelijke criteria vastgelegd voor de beoordeling van een aanvraag om een gereserveerde gehandicaptenparkeerplaats. Op deze wijze wordt voorkomen dat er rechtsongelijkheid ontstaat. </text:p>
          <text:p text:style-name="al"/>
          <text:p text:style-name="al">
          <text:span text:style-name="nadrukvet">Artikelsgewijze toelichting</text:span>
        </text:p>
          <text:p text:style-name="al"/>
          <text:p text:style-name="al">
          <text:span text:style-name="nadrukvet">Artikel 1 Begripsomschrijvingen</text:span>
        </text:p>
          <text:p text:style-name="al">In dit artikel worden de in deze beleidsregel gehanteerde begrippen omschreven.</text:p>
          <text:p text:style-name="al"/>
          <text:p text:style-name="al">
          <text:span text:style-name="nadrukvet">Artikel </text:span>
          <text:span text:style-name="nadrukvet">2 </text:span>
          <text:span text:style-name="nadrukvet">Aanwijzen gereserveerde gehandicaptenparkeerplaats</text:span>
          <text:span text:style-name="nadrukvet"/>
          <text:span text:style-name="nadrukvet"/>
        </text:p>
          <text:p text:style-name="al">Het merendeel van de aanvragen wordt gedaan door een gehandicapte die een bestuurderskaart heeft en dus ook zelf bestuurder is van het voertuig. </text:p>
          <text:p text:style-name="al">Gehandicapten die beschikken over een passagierskaart besturen niet zelf een auto, maar zijn voor vervoer op een ander aangewezen. De bestuurder van de auto kan in voorkomende gevallen zo dicht mogelijk bij de woning stilstaan om de gehandicapte te laten in- of uitstappen. De bestuurder kan voor het parkeren van het voertuig gebruik maken van de reguliere parkeermogelijkheden. Het is daarbij niet nodig dat deze binnen 100 meter van de woning ligt. Het aanwijzen van een gehandicaptenparkeerplaats voor passagiers ligt dan ook niet voor de hand. </text:p>
          <text:p text:style-name="al">Er kunnen echter situaties zijn waarbij het wel redelijk is een gehandicaptenparkeerplaats te reserveren voor passagiers. Dit kan zich bijvoorbeeld voordoen als de passagier geen hulpmiddelen heeft waarmee de afstand tussen de parkeerplaats en het woonadres kan worden overbrugd en/ of de passagier niet voor korte tijd alleen kan worden gelaten, bijvoorbeeld in geval van gehandicapte kinderen. Of hiervan sprake is kan nader onderbouwd worden met een medisch advies.</text:p>
          <text:p text:style-name="al">Een vergelijkbare situatie kan zich voordoen in geval van een instelling. Als een begeleider geruime tijd weg is om het voertuig op te halen en/ of te parkeren waardoor er geen of onvoldoende toezicht op en/ of ondersteuning is van de gehandicapte(n) kan dit reden zijn om een gehandicaptenparkeerplaats te reserveren. </text:p>
          <text:p text:style-name="al">Als de aanvrager kan beschikken over een eigen parkeermogelijkheid, bijvoorbeeld een oprit, carport of garage, is er geen reden om een gehandicaptenparkeerplaats in de openbare ruimte aan te wijzen. De aanvrager wordt geacht voor zijn voertuig gebruik te maken van deze parkeermogelijkheid. Het is daarbij niet van belang of de oprit, carport of garage op het moment van de aanvraag in gebruik is voor andere doeleinden. Het kan ook zijn dat de aanvrager kan beschikken over een parkeerplaats (kopen, huren of gebruiken) in een (gemeenschappelijke) parkeergarage of op een (gemeenschappelijk) parkeerterrein, dat is gebouwd (mede) ten behoeve van de woning van aanvrager. Het gaat daarbij niet om de vraag of de aanvrager financieel in staat is een parkeerplaats te kopen, huren of gebruiken, maar om de vraag of er een parkeerplaats te koop, te huur of te gebruiken is.</text:p>
          <text:p text:style-name="al"/>
          <text:p text:style-name="al">
          <text:span text:style-name="nadrukvet">Artikel 3 Locatie gereserveerde gehandicaptenparkeerplaats </text:span>
          <text:span text:style-name="nadrukvet"/>
          <text:span text:style-name="nadrukvet"/>
          <text:span text:style-name="nadrukvet"/>
        </text:p>
          <text:p text:style-name="al">In de praktijk wordt de dichtstbijzijnde parkeerplaats als invalidenparkeerplaats aangewezen. Hierbij wordt rekening gehouden met een maximale loopafstand van 100 meter. Deze afstand volgt uit de Regeling gehandicaptenparkeerkaart. Hierin is bepaald dat bestuurders en passagiers van motorvoertuigen op meer dan twee wielen en van brommobielen in aanmerking kunnen komen voor een gehandicaptenparkeerkaart als zij in redelijkheid niet in staat zijn zelfstandig een afstand van meer dan 100 meter aan een stuk te voet te overbruggen.</text:p>
          <text:p text:style-name="al"/>
          <text:p text:style-name="al">
          <text:span text:style-name="nadrukvet">Artikel </text:span>
          <text:span text:style-name="nadrukvet">4 </text:span>
          <text:span text:style-name="nadrukvet">Aanleg </text:span>
        </text:p>
          <text:p text:style-name="al">Volgens artikel 29 van het Besluit administratieve bepalingen inzake het wegverkeer kunnen de kosten, voortvloeiende uit de plaatsing van bord E6 van bijlage I, behorende bij het RVV 1990, worden verhaald op degene of degenen voor wie het bord is geplaatst. Deze kosten hebben betrekking op de bebording en de arbeidsuren.</text:p>
          <text:p text:style-name="al">Aanvragers zijn soms in de veronderstelling dat de borden hun eigendom zijn omdat zij voor de aanleg van de gehandicaptenparkeerplaats betalen. Dit is echter niet het geval. Waar mogelijk worden borden hergebruikt, bijvoorbeeld als het gaat om een wijziging van het kenteken op het onderbord. Om die reden is het derde lid expliciet in dit artikel opgenomen.</text:p>
          <text:p text:style-name="al"/>
          <text:p text:style-name="al">
          <text:span text:style-name="nadrukvet">Artikel </text:span>
          <text:span text:style-name="nadrukvet">5 </text:span>
          <text:span text:style-name="nadrukvet">Opheffen</text:span>
          <text:span text:style-name="nadrukvet"> gereserveerde gehandicaptenparkeerplaats </text:span>
        </text:p>
          <text:p text:style-name="al">In dit artikel is opgenomen in welke situaties het college een gehandicaptenparkeerplaats opheft. De situaties onder a. tot en met e. spreken voor zich. Daarnaast kan het voorkomen dat de aanvrager tijdens de aanvraag (nog) niet de beschikking heeft over een eigen parkeermogelijkheid maar bijvoorbeeld hiervoor wel op een wachtlijst staat, bijvoorbeeld bij appartementencomplexen met een beperkt aantal parkeerplaatsen. In afwachting van een eigen parkeerplaats kan dan een gereserveerde parkeerplaats in de openbare ruimte worden toegewezen. Zodra de aanvrager alsnog de mogelijkheid heeft van een eigen parkeerpek wordt de gereserveerde plaats opgeheven.</text:p>
          <text:p text:style-name="al"/>
          <text:p text:style-name="al">
          <text:span text:style-name="nadrukvet">Artikel </text:span>
          <text:span text:style-name="nadrukvet">6 </text:span>
          <text:span text:style-name="nadrukvet">Verbodsbepaling</text:span>
        </text:p>
          <text:p text:style-name="al">Dit artikel behoeft geen nadere toelichting.</text:p>
          <text:p text:style-name="al"/>
          <text:p text:style-name="al">
          <text:span text:style-name="nadrukvet">Artikel </text:span>
          <text:span text:style-name="nadrukvet">7</text:span>
          <text:span text:style-name="nadrukvet"> Intrekking oude regeling</text:span>
        </text:p>
          <text:p text:style-name="al">Dit artikel behoeft geen nadere toelichting.</text:p>
          <text:p text:style-name="al"/>
          <text:p text:style-name="al">
          <text:span text:style-name="nadrukvet">Artikel </text:span>
          <text:span text:style-name="nadrukvet">8</text:span>
          <text:span text:style-name="nadrukvet"> Inwerkingtreding</text:span>
        </text:p>
          <text:p text:style-name="al">Dit artikel behoeft geen nadere toelichting.</text:p>
          <text:p text:style-name="al"/>
          <text:p text:style-name="al">
          <text:span text:style-name="nadrukvet">Artikel 9 Overgangsrecht</text:span>
        </text:p>
          <text:p text:style-name="al">Om al aangewezen gehandicaptenparkeerplaatsen te kunnen opheffen, is het nodig om hiervoor een overgangsregeling op te nemen. </text:p>
          <text:p text:style-name="al"/>
          <text:p text:style-name="al">
          <text:span text:style-name="nadrukvet">Artikel </text:span>
          <text:span text:style-name="nadrukvet">10</text:span>
          <text:span text:style-name="nadrukvet">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88994</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994</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994</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Bestuur | Organisatie en beleid</meta:user-defined>
    <meta:user-defined meta:name="OVERHEID.TaxonomieBeleidsagendaDecentraal/OVERHEID.category">Verkeer | Organisatie en beleid</meta:user-defined>
    <meta:user-defined meta:name="DC.source">artikel 18, eerste lid, van de Wegenverkeerswet 1994]|[1.0:c:BWBR0006622&amp;artikel=18&amp;lid=1&amp;g=2023-07-01</meta:user-defined>
    <meta:user-defined meta:name="DC.source">artikel 12 van het Besluit administratieve bepalingen inzake het wegverkeer (BABW)]|[1.0:c:BWBR0004826&amp;artikel=12&amp;g=2023-01-01</meta:user-defined>
    <meta:user-defined meta:name="DC.source">artikel 18 van het Besluit administratieve bepalingen inzake het wegverkeer (BABW)]|[1.0:c:BWBR0004826&amp;artikel=18&amp;g=2023-01-01</meta:user-defined>
    <meta:user-defined meta:name="DC.source">titel 4.3 van de Algemene wet bestuursrecht]|[1.0:c:BWBR0005537&amp;titeldeel=4.3&amp;g=2023-08-01</meta:user-defined>
    <meta:user-defined meta:name="OVERHEIDop.referentienummer">599179</meta:user-defined>
    <meta:user-defined meta:name="DCTERMS.alternative">Beleidsregel gereserveerde gehandicaptenparkeerplaatsen gemeente Zutphen 2023</meta:user-defined>
    <dc:language>nl</dc:language>
    <meta:user-defined meta:name="OVERHEIDop.locatietype/OVERHEIDop.gebiedsmarkering">Gemeente</meta:user-defined>
    <meta:user-defined meta:name="DC.title">Beleidsregel van het college van burgemeester en wethouders van de gemeente Zutphen houdende bepalingen over het reserveren van gehandicaptenparkeerplaatsen (Beleidsregel gereserveerde gehandicaptenparkeerplaatsen gemeente Zutphen 2023)</meta:user-defined>
    <meta:user-defined meta:name="DCTERMS.W3CDTF/DCTERMS.available">2023-09-13</meta:user-defined>
    <meta:user-defined meta:name="DCTERMS.W3CDTF/OVERHEIDop.jaargang">2023</meta:user-defined>
    <meta:user-defined meta:name="OVERHEIDop.publicationIssue">388994</meta:user-defined>
    <meta:user-defined meta:name="OVERHEIDop.betreftRegeling">CVDR700606_1</meta:user-defined>
    <meta:user-defined meta:name="OVERHEIDop.GmbID/DC.identifier">gmb-2023-388994</meta:user-defined>
    <meta:user-defined meta:name="xs:date/OVERHEIDop.startdatum">2023-09-14</meta:user-defined>
    <meta:user-defined meta:name="OVERHEIDop.versieInformatie"/>
  </office:meta>
</office:document-meta>
</file>