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 Ringdijk 19, 2841LV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3 een aanvraag om een omgevingsvergunning ontvangen. Het gaat over het uitbreiden van berging met dakkapel op de locatie West Ringdijk 19, in Moordrecht. De aanvraag is geregistreerd onder kenmerk 2023-000125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899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5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 Ringdijk 19, 2841LV Moordrecht</meta:user-defined>
    <meta:user-defined meta:name="DCTERMS.W3CDTF/DCTERMS.available">2023-09-08</meta:user-defined>
    <meta:user-defined meta:name="DCTERMS.W3CDTF/OVERHEIDop.jaargang">2023</meta:user-defined>
    <meta:user-defined meta:name="OVERHEIDop.publicationIssue">388990</meta:user-defined>
    <meta:user-defined meta:name="OVERHEIDop.GmbID/DC.identifier">gmb-2023-388990</meta:user-defined>
    <meta:user-defined meta:name="OVERHEIDop.versieInformatie"/>
  </office:meta>
</office:document-meta>
</file>