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dak, Rijnkade 10 2315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1939</text:p>
            <text:p text:style-name="common-al">Ingekomen: 03-01-2023 00:00</text:p>
            <text:p text:style-name="common-al">Datum besluit: 25-01-2023</text:p>
            <text:p text:style-name="common-al">Locatie: Rijnkade 10 2315LT Leiden</text:p>
            <text:p text:style-name="common-al">Projectomschrijving: restaur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19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8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1939</meta:user-defined>
    <meta:user-defined meta:name="DCTERMS.abstract">restaureren dak</meta:user-defined>
    <dc:language>nl</dc:language>
    <meta:user-defined meta:name="OVERHEIDop.locatietype/OVERHEIDop.gebiedsmarkering">Punt</meta:user-defined>
    <meta:user-defined meta:name="DC.title">Verleende omgevingsvergunning, restaureren dak, Rijnkade 10 2315LT Leiden</meta:user-defined>
    <meta:user-defined meta:name="DCTERMS.W3CDTF/DCTERMS.available">2023-02-02</meta:user-defined>
    <meta:user-defined meta:name="DCTERMS.W3CDTF/OVERHEIDop.jaargang">2023</meta:user-defined>
    <meta:user-defined meta:name="OVERHEIDop.externeBijlage">LEIDEN_202301_GFO_ZAKEN_796818_7497147_16727501...|exb-2023-4038</meta:user-defined>
    <meta:user-defined meta:name="OVERHEIDop.publicationIssue">38899</meta:user-defined>
    <meta:user-defined meta:name="OVERHEIDop.GmbID/DC.identifier">gmb-2023-38899</meta:user-defined>
    <meta:user-defined meta:name="OVERHEIDop.versieInformatie"/>
  </office:meta>
</office:document-meta>
</file>